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orphans="0" fo:widows="0" fo:break-before="page" style:text-autospace="none"/>
      <style:text-properties style:font-name="Linux Libertine" fo:font-size="13pt" style:font-size-asian="13pt" style:font-size-complex="13pt"/>
    </style:style>
    <style:style style:name="P2" style:family="paragraph" style:parent-style-name="Text_20_body"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9.56cm" fo:margin-right="0cm" fo:margin-top="0cm" fo:margin-bottom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9.56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47/15L/2009<text:tab/><text:tab/><text:tab/><text:tab/><text:tab/> <text:s text:c="4"/>Novo Hamburgo, 18 de março de 2009.<text:line-break/></text:p>
      <text:p text:style-name="P2"/>
      <text:p text:style-name="P2"/>
      <text:p text:style-name="P2"/>
      <text:p text:style-name="P2"/>
      <text:p text:style-name="P2"/>
      <text:p text:style-name="P3">Ao Exmo. Sr.</text:p>
      <text:p text:style-name="P4">TARCÍSIO ZIMMERMANN</text:p>
      <text:p text:style-name="P4">Prefeito Municipal </text:p>
      <text:p text:style-name="P4">Novo Hamburgo - RS</text:p>
      <text:p text:style-name="P2"/>
      <text:p text:style-name="P2"/>
      <text:p text:style-name="P5">Senhor Prefeito:</text:p>
      <text:p text:style-name="P5"/>
      <text:p text:style-name="P6">Encaminhamos a Vossa Excelência que a Redação Final do Projeto-de-Lei nº14/15L/2009, que “dá nova redação ao art. 5º e ao 'caput' do art. 6º da Lei Municipal nº 43, de 31 de outubro de 1975, que 'disciplina a concessão do título de 'Cidadão de Novo Hamburgo'”, que foi aprovada.</text:p>
      <text:p text:style-name="P6"/>
      <text:p text:style-name="P5">Atenciosamente,</text:p>
      <text:p text:style-name="P7"/>
      <text:p text:style-name="P7"/>
      <text:p text:style-name="P7"/>
      <text:p text:style-name="P8">ANTONIO LUCAS,</text:p>
      <text:p text:style-name="P9">Presidente.</text:p>
      <text:p text:style-name="P2"/>
      <text:p text:style-name="P2"/>
      <text:p text:style-name="P2"/>
      <text:p text:style-name="P2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3-17T12:39:12</dc:date>
    <meta:print-date>2008-09-17T16:43:07</meta:print-date>
    <dc:language>pt-BR</dc:language>
    <meta:editing-cycles>88</meta:editing-cycles>
    <meta:editing-duration>PT4H21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2" meta:character-count="771"/>
  </office:meta>
</office:document-meta>
</file>