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1">
      <style:text-properties style:font-name="Linux Libertine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Heading_20_2">
      <style:paragraph-properties fo:margin-left="0cm" fo:margin-right="0cm" fo:text-indent="2.981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Linux Libertine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2" style:family="paragraph" style:parent-style-name="Heading_20_2">
      <style:paragraph-properties fo:margin-left="0cm" fo:margin-right="0cm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JUSTIFICATIVA</text:h>
      <text:p text:style-name="P2"/>
      <text:p text:style-name="P2"/>
      <text:p text:style-name="P2"/>
      <text:p text:style-name="P3">Senhor Presidente,</text:p>
      <text:p text:style-name="P3">Senhora Vereadora e</text:p>
      <text:p text:style-name="P3">Senhores Vereadores:</text:p>
      <text:p text:style-name="P3"/>
      <text:p text:style-name="P3"/>
      <text:p text:style-name="P3">Considerando o Parecer nº 14.529, do Egrégio Tribunal de Contas do Estado, exarado ao Processo nº 002436-02.00/06-8, o qual adotamos, e, tendo em vista o exame realizado por esta Comissão, opinamos pela aprovação das Contas da Prefeitura Municipal, relativas ao Exercício de 2005 e apresentamos o projeto, em anexo, para apreciação dos nobres colegas.</text:p>
      <text:p text:style-name="P3"/>
      <text:h text:style-name="P4" text:outline-level="2">Esperamos a aprovação de todos.</text:h>
      <text:p text:style-name="P3"/>
      <text:p text:style-name="P3">Novo Hamburgo, 26 de março de 2009.</text:p>
      <text:p text:style-name="P5"/>
      <text:p text:style-name="P6"/>
      <text:p text:style-name="P7">COMISSÃO DE COMPETITIVIDADE, ECONOMIA, FINANÇAS, ORÇAMENTO E PLANEJAMENTO</text:p>
      <text:p text:style-name="P8"/>
      <text:p text:style-name="P8"/>
      <text:h text:style-name="P9" text:outline-level="2"/>
      <text:h text:style-name="P9" text:outline-level="2"><text:s text:c="10"/>Vereador Leornardo Hoff<text:tab/> <text:s text:c="30"/>Vereador Carmen Lúcia Ries <text:s text:c="37"/></text:h>
      <text:h text:style-name="P10" text:outline-level="2"><text:span text:style-name="T1"><text:s text:c="22"/>Presidente<text:tab/><text:tab/><text:tab/> <text:s text:c="35"/>Relatora</text:span></text:h>
      <text:h text:style-name="P10" text:outline-level="2"><text:span text:style-name="T1"/></text:h>
      <text:p text:style-name="P11"/>
      <text:h text:style-name="P10" text:outline-level="2"><text:span text:style-name="T1"/></text:h>
      <text:h text:style-name="P10" text:outline-level="2"><text:span text:style-name="T2"><text:s text:c="52"/>Vereador Ito</text:span><text:span text:style-name="T1"> Luciano</text:span></text:h>
      <text:h text:style-name="P12" text:outline-level="2"><text:s text:c="61"/>Secretário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BS.: Redação conforme o original dos autores.</text:p>
      <text:p text:style-name="P2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2pt" style:font-size-asian="12pt" style:language-asian="pt" style:country-asian="BR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justify" style:justify-single-word="false" fo:text-indent="2cm" style:auto-text-indent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4-07T17:55:02</meta:creation-date>
    <dc:date>2009-03-26T14:22:53</dc:date>
    <dc:language>pt-BR</dc:language>
    <meta:editing-cycles>4</meta:editing-cycles>
    <meta:editing-duration>PT17M44S</meta:editing-duration>
    <meta:template xlink:type="simple" xlink:actuate="onRequest" xlink:role="template" xlink:href="../.broffice.org2/user/template/Base.ott" xlink:title="Base" meta:date="2008-04-07T17:55:0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56" meta:character-count="1279"/>
  </office:meta>
</office:document-meta>
</file>