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7.303cm" fo:margin-right="0cm" fo:margin-top="0.101cm" fo:margin-bottom="0.101cm" fo:line-height="100%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131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1.249cm" fo:margin-right="0cm" fo:margin-top="0.101cm" fo:margin-bottom="0.101cm" fo:line-height="100%" fo:text-align="justify" style:justify-single-word="false" fo:text-indent="1.249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margin-left="2.498cm" fo:margin-right="0cm" fo:margin-top="0.101cm" fo:margin-bottom="0.101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Arial" style:language-complex="ar" style:country-complex="SA"/>
    </style:style>
    <style:style style:name="T3" style:family="text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T4" style:family="text">
      <style:text-properties style:use-window-font-color="true" style:font-name="Linux Libertine" fo:font-size="13pt" fo:language="pt" fo:country="BR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style:use-window-font-color="true" style:font-name="Linux Libertine" fo:font-size="13pt" fo:language="pt" fo:country="BR" style:text-underline-style="none" fo:font-weight="bold" style:font-name-asian="Times New Roman" style:font-size-asian="13pt" style:language-asian="pt" style:country-asian="BR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style:use-window-font-color="true" style:font-name="Linux Libertine" fo:font-size="13pt" fo:language="pt" fo:country="BR" style:text-underline-style="none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ecer – Projeto de Lei n.º 28/15L/2009 – Concede subvenção de natureza assistencial, até o limite que menciona, e dá outras providências.</text:p>
      <text:p text:style-name="P2"/>
      <text:p text:style-name="P3"/>
      <text:p text:style-name="P3"/>
      <text:p text:style-name="P3"/>
      <text:p text:style-name="P3"/>
      <text:p text:style-name="P3">1 – Relatório</text:p>
      <text:p text:style-name="P2">Trata-se do Projeto de Lei n.º 28/15L/2008, proveniente do Poder Executivo, que “concede subvenção de natureza assistencial, até o limite que menciona, e dá outras providências”. </text:p>
      <text:p text:style-name="P3"/>
      <text:p text:style-name="P3">2 – Análise do Projeto</text:p>
      <text:p text:style-name="P4"><text:span text:style-name="T1">O Projeto de Lei em análise se apresenta viável sob o ângulo constitucional e legal</text:span><text:span text:style-name="T2">.</text:span></text:p>
      <text:p text:style-name="P3"/>
      <text:p text:style-name="P3">3 – Conclusão</text:p>
      <text:p text:style-name="P4"><text:span text:style-name="T3">Diante do exposto, essa Assessoria Jurídica opina pela </text:span><text:span text:style-name="T4">constitucionalidade, </text:span><text:span text:style-name="T5">legalidade </text:span><text:span text:style-name="T6">e </text:span><text:span text:style-name="T5">regimentalidade </text:span><text:span text:style-name="T3">do Projeto, cab</text:span><text:span text:style-name="T1">endo ao </text:span><text:span text:style-name="T7">Plenário, soberanamente, deliberar sobre o mérito</text:span><text:span text:style-name="T1">. </text:span></text:p>
      <text:p text:style-name="P2">É o parecer.</text:p>
      <text:p text:style-name="P2">Novo Hamburgo, 27 de março de 2009.</text:p>
      <text:p text:style-name="P2"/>
      <text:p text:style-name="P2"/>
      <text:p text:style-name="P5">Fernando Mizerski<text:tab/><text:tab/><text:tab/>Rui Augusto B. Guerreiro</text:p>
      <text:p text:style-name="P6"><text:s/>Assessor Jurídico<text:tab/><text:tab/><text:tab/> <text:s text:c="5"/>Assessor Juríd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>ASSESSORIA JURÍDICA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6"/>(Lei Municipal Nº 1.180/2004, de 13 de outubro de 2004.)<text:tab/><text:tab/> <text:s text:c="20"/>(Lei Municipal Nº 31/98, de 19 de maio de 1998.)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2-19T17:59:00</meta:creation-date>
    <dc:date>2009-03-27T12:21:31</dc:date>
    <meta:print-date>2009-03-27T12:20:01</meta:print-date>
    <dc:language>pt-BR</dc:language>
    <meta:editing-cycles>7</meta:editing-cycles>
    <meta:editing-duration>PT1H37M18S</meta:editing-duration>
    <meta:template xlink:type="simple" xlink:actuate="onRequest" xlink:role="template" xlink:href="../../../../.broffice.org2/user/template/Base.ott" xlink:title="Base" meta:date="2008-06-18T17:51:5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68" meta:character-count="1102"/>
  </office:meta>
</office:document-meta>
</file>