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85/15L/2009 <text:s text:c="52"/>Novo Hamburgo, 1º de abril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27/15L/2009, que “Abre Crédito Adicional Especial, no valor de R$ 606.801,47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3-30T17:38:16</dc:date>
    <meta:print-date>2008-10-22T17:57:48</meta:print-date>
    <dc:language>pt-BR</dc:language>
    <meta:editing-cycles>290</meta:editing-cycles>
    <meta:editing-duration>P2DT16H54M42S</meta:editing-duration>
    <meta:template xlink:type="simple" xlink:actuate="onRequest" xlink:role="template" xlink:href="..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1"/>
  </office:meta>
</office:document-meta>
</file>