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10.548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05/15L/2009<text:tab/><text:tab/><text:tab/><text:tab/> <text:s text:c="20"/>Novo Hamburgo, 8 de abril de 2009.<text:line-break/></text:p>
      <text:p text:style-name="P2"/>
      <text:p text:style-name="P2"/>
      <text:p text:style-name="P2"/>
      <text:p text:style-name="P2"/>
      <text:p text:style-name="P3">Excelentíssimo Senhor</text:p>
      <text:p text:style-name="P3">TARCÍSIO ZIMMERMANN</text:p>
      <text:p text:style-name="P3">Prefeito Municipal</text:p>
      <text:p text:style-name="P4">NOVO HAMBURGO – RS</text:p>
      <text:p text:style-name="P2"/>
      <text:p text:style-name="P2"/>
      <text:p text:style-name="P5"/>
      <text:p text:style-name="P5"/>
      <text:p text:style-name="P6"/>
      <text:p text:style-name="P6"/>
      <text:p text:style-name="P7">Excelentíssimo Senhor Prefeito:</text:p>
      <text:p text:style-name="P7"/>
      <text:p text:style-name="P7">Comunicamos a Vossa Excelência que o Projeto-de-Lei Nº 28/15L/2009, que “autoriza a concessão de subvenções de natureza assistencial, e dá outras providências”, foi aprovado.</text:p>
      <text:p text:style-name="P7"/>
      <text:p text:style-name="P8">Atenciosamente,</text:p>
      <text:p text:style-name="P9"/>
      <text:p text:style-name="P9"/>
      <text:p text:style-name="P9"/>
      <text:p text:style-name="P9"/>
      <text:p text:style-name="P10">ANTONIO LUCAS,</text:p>
      <text:p text:style-name="P10">Presidente.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03T17:38:48</meta:creation-date>
    <dc:date>2009-04-07T13:17:30</dc:date>
    <dc:language>pt-BR</dc:language>
    <meta:editing-cycles>6</meta:editing-cycles>
    <meta:editing-duration>PT17M1S</meta:editing-duration>
    <meta:template xlink:type="simple" xlink:actuate="onRequest" xlink:role="template" xlink:href="/.broffice.org2/user/template/modelo-basico.ott" xlink:title="modelo-basico" meta:date="2008-11-03T17:3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7" meta:character-count="727"/>
  </office:meta>
</office:document-meta>
</file>