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2.981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Heading_20_3">
      <style:paragraph-properties fo:margin-left="3.069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213/15L/2009<text:tab/><text:tab/><text:tab/><text:tab/><text:tab/> <text:s text:c="9"/>Novo Hamburgo, 9 de abril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2"><text:span text:style-name="T1">Encaminhamos a Vossa Excelência cópia do Projeto-de-Lei nº 34/15L/2009, que “a</text:span>utoriza ao Poder Executivo Municipal conceder auxílio financeiro à COOPERATIVA AGRÍCOLA MISTA LOMBA GRANDE, visando o estabelecimento de bases de cooperação mútua para fomentar e ampliar o desenvolvimento do setor agrícola do MUNICÍPIO, através da operacionalização e o uso de tratores, com os respectivos implementos, e dá outras providências<text:span text:style-name="T1">”, que foi aprovado. </text:span></text:p>
      <text:p text:style-name="P6"/>
      <text:p text:style-name="P7">Atenciosamente, </text:p>
      <text:p text:style-name="P8"/>
      <text:h text:style-name="P9" text:outline-level="3"/>
      <text:h text:style-name="P10" text:outline-level="3">ANTONIO LUCAS, </text:h>
      <text:h text:style-name="P11" text:outline-level="3">Presidente.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pan text:style-name="T1">//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04-08T17:59:34</dc:date>
    <meta:print-date>2008-10-22T17:57:48</meta:print-date>
    <dc:language>pt-BR</dc:language>
    <meta:editing-cycles>290</meta:editing-cycles>
    <meta:editing-duration>P2DT16H54M42S</meta:editing-duration>
    <meta:template xlink:type="simple" xlink:actuate="onRequest" xlink:role="template" xlink:href="../Downloads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46" meta:character-count="988"/>
  </office:meta>
</office:document-meta>
</file>