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C00000114FEB6BD1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Linux Libertine" svg:font-family="'Linux Libertine'" style:font-pitch="variable"/>
    <style:font-face style:name="DejaVu Sans" svg:font-family="'DejaVu Sans'" style:font-family-generic="roman" style:font-pitch="variable"/>
    <style:font-face style:name="DejaVu Serif" svg:font-family="'DejaVu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margin-left="7.303cm" fo:margin-right="0cm" fo:margin-top="0.212cm" fo:margin-bottom="0cm" fo:line-height="100%" fo:text-align="justify" style:justify-single-word="false" fo:text-indent="0cm" style:auto-text-indent="false" fo:padding-left="0.141cm" fo:padding-right="0.141cm" fo:padding-top="0.035cm" fo:padding-bottom="0.035cm" fo:border="0.018cm solid #000000"/>
      <style:text-properties fo:color="#000000" style:font-name="Linux Libertine" fo:font-size="14pt" fo:language="pt" fo:country="BR" style:font-name-asian="Times New Roman" style:font-size-asian="14pt" style:language-asian="pt" style:country-asian="BR" style:font-name-complex="Arial" style:font-size-complex="14pt" style:language-complex="ar" style:country-complex="SA"/>
    </style:style>
    <style:style style:name="P2" style:family="paragraph" style:parent-style-name="Standard">
      <style:paragraph-properties fo:margin-left="0cm" fo:margin-right="0cm" fo:margin-top="0.212cm" fo:margin-bottom="0cm" fo:line-height="150%" fo:text-align="justify" style:justify-single-word="false" fo:text-indent="4.131cm" style:auto-text-indent="false"/>
      <style:text-properties style:use-window-font-color="true" style:font-name="Linux Libertine" fo:font-size="14pt" fo:language="pt" fo:country="BR" fo:font-weight="bold" style:font-name-asian="Times New Roman" style:font-size-asian="14pt" style:language-asian="pt" style:country-asian="BR" style:font-weight-asian="bold" style:font-name-complex="Arial" style:font-size-complex="14pt" style:language-complex="ar" style:country-complex="SA"/>
    </style:style>
    <style:style style:name="P3" style:family="paragraph" style:parent-style-name="Standard">
      <style:paragraph-properties fo:margin-left="0cm" fo:margin-right="0cm" fo:line-height="150%" fo:text-align="justify" style:justify-single-word="false" fo:text-indent="4.131cm" style:auto-text-indent="false"/>
      <style:text-properties style:use-window-font-color="true" style:font-name="Linux Libertine" fo:font-size="14pt" fo:language="pt" fo:country="BR" style:font-name-asian="Times New Roman" style:font-size-asian="14pt" style:language-asian="pt" style:country-asian="BR" style:font-name-complex="Arial" style:font-size-complex="14pt" style:language-complex="ar" style:country-complex="SA"/>
    </style:style>
    <style:style style:name="P4" style:family="paragraph" style:parent-style-name="Standard">
      <style:paragraph-properties fo:margin-left="0cm" fo:margin-right="0cm" fo:line-height="150%" fo:text-align="justify" style:justify-single-word="false" fo:text-indent="4.131cm" style:auto-text-indent="false"/>
      <style:text-properties style:use-window-font-color="true" style:font-name="Linux Libertine" fo:font-size="14pt" fo:language="pt" fo:country="BR" fo:font-weight="bold" style:font-name-asian="Times New Roman" style:font-size-asian="14pt" style:language-asian="pt" style:country-asian="BR" style:font-weight-asian="bold" style:font-name-complex="Arial" style:font-size-complex="14pt" style:language-complex="ar" style:country-complex="SA"/>
    </style:style>
    <style:style style:name="P5" style:family="paragraph" style:parent-style-name="Standard">
      <style:paragraph-properties fo:margin-left="0cm" fo:margin-right="0cm" fo:margin-top="0.212cm" fo:margin-bottom="0cm" fo:line-height="150%" fo:text-align="justify" style:justify-single-word="false" fo:text-indent="4.131cm" style:auto-text-indent="false"/>
      <style:text-properties style:use-window-font-color="true" style:font-name="Linux Libertine" fo:font-size="14pt" fo:language="pt" fo:country="BR" style:font-name-asian="Times New Roman" style:font-size-asian="14pt" style:language-asian="pt" style:country-asian="BR" style:font-name-complex="Times New Roman" style:font-size-complex="14pt" style:language-complex="ar" style:country-complex="SA"/>
    </style:style>
    <style:style style:name="P6" style:family="paragraph" style:parent-style-name="Standard">
      <style:paragraph-properties fo:margin-left="0cm" fo:margin-right="0cm" fo:margin-top="0.212cm" fo:margin-bottom="0cm" fo:line-height="150%" fo:text-align="justify" style:justify-single-word="false" fo:text-indent="4.131cm" style:auto-text-indent="false"/>
      <style:text-properties style:use-window-font-color="true" style:font-name="Linux Libertine" fo:font-size="14pt" fo:language="pt" fo:country="BR" fo:font-weight="bold"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P7" style:family="paragraph" style:parent-style-name="Footnote">
      <style:paragraph-properties fo:margin-left="0.506cm" fo:margin-right="0cm" fo:text-indent="-0.506cm" style:auto-text-indent="false">
        <style:tab-stops/>
      </style:paragraph-properties>
    </style:style>
    <style:style style:name="P8" style:family="paragraph" style:parent-style-name="Standard">
      <style:paragraph-properties fo:margin-left="4.113cm" fo:margin-right="0cm" fo:margin-top="0.199cm" fo:margin-bottom="0cm" fo:line-height="100%" fo:text-align="justify" style:justify-single-word="false" fo:text-indent="0cm" style:auto-text-indent="false"/>
      <style:text-properties style:use-window-font-color="true" style:font-name="Linux Libertine" fo:font-size="12pt" fo:language="pt" fo:country="BR" fo:font-style="normal" style:font-name-asian="Times New Roman" style:font-size-asian="12pt" style:language-asian="pt" style:country-asian="BR" style:font-style-asian="normal" style:font-name-complex="Times New Roman" style:font-size-complex="12pt" style:language-complex="ar" style:country-complex="SA" style:font-style-complex="normal"/>
    </style:style>
    <style:style style:name="P9" style:family="paragraph" style:parent-style-name="Standard">
      <style:paragraph-properties fo:margin-left="4.113cm" fo:margin-right="0cm" fo:margin-top="0.199cm" fo:margin-bottom="0cm" fo:line-height="100%" fo:text-align="justify" style:justify-single-word="false" fo:text-indent="0cm" style:auto-text-indent="false"/>
      <style:text-properties style:font-name="Linux Libertine"/>
    </style:style>
    <style:style style:name="P10" style:family="paragraph" style:parent-style-name="Standard">
      <style:paragraph-properties fo:margin-left="4.113cm" fo:margin-right="0cm" fo:margin-top="0.199cm" fo:margin-bottom="0cm" fo:line-height="100%" fo:text-align="justify" style:justify-single-word="false" fo:text-indent="0cm" style:auto-text-indent="false"/>
      <style:text-properties style:use-window-font-color="true" style:font-name="Linux Libertine" fo:font-size="12pt" fo:language="pt" fo:country="BR" fo:font-style="normal" fo:background-color="#ffff00" style:font-name-asian="Times New Roman" style:font-size-asian="12pt" style:language-asian="pt" style:country-asian="BR" style:font-style-asian="normal" style:font-name-complex="Times New Roman" style:font-size-complex="12pt" style:language-complex="ar" style:country-complex="SA" style:font-style-complex="normal"/>
    </style:style>
    <style:style style:name="P11" style:family="paragraph" style:parent-style-name="Standard">
      <style:paragraph-properties fo:margin-left="0cm" fo:margin-right="0cm" fo:margin-top="0.212cm" fo:margin-bottom="0cm" fo:line-height="150%" fo:text-align="justify" style:justify-single-word="false" fo:text-indent="4.131cm" style:auto-text-indent="false"/>
      <style:text-properties style:font-name="Linux Libertine"/>
    </style:style>
    <style:style style:name="P12" style:family="paragraph" style:parent-style-name="Footnote">
      <style:paragraph-properties fo:margin-left="0.506cm" fo:margin-right="0cm" fo:text-indent="-0.506cm" style:auto-text-indent="false">
        <style:tab-stops/>
      </style:paragraph-properties>
      <style:text-properties style:font-name="Linux Libertine"/>
    </style:style>
    <style:style style:name="P13" style:family="paragraph" style:parent-style-name="Standard">
      <style:paragraph-properties fo:margin-left="4.113cm" fo:margin-right="0cm" fo:margin-top="0.199cm" fo:margin-bottom="0cm" fo:line-height="100%" fo:text-align="justify" style:justify-single-word="false" fo:text-indent="0cm" style:auto-text-indent="false"/>
      <style:text-properties style:use-window-font-color="true" style:font-name="Linux Libertine" fo:font-size="12pt" fo:language="pt" fo:country="BR" fo:font-style="normal" fo:background-color="transparent" style:font-name-asian="Times New Roman" style:font-size-asian="12pt" style:language-asian="pt" style:country-asian="BR" style:font-style-asian="normal" style:font-name-complex="Times New Roman" style:font-size-complex="12pt" style:language-complex="ar" style:country-complex="SA" style:font-style-complex="normal"/>
    </style:style>
    <style:style style:name="P14" style:family="paragraph" style:parent-style-name="Standard">
      <style:paragraph-properties fo:margin-left="0cm" fo:margin-right="0cm" fo:margin-top="0.212cm" fo:margin-bottom="0cm" fo:line-height="150%" fo:text-align="justify" style:justify-single-word="false" fo:text-indent="4.131cm" style:auto-text-indent="false"/>
      <style:text-properties style:use-window-font-color="true" style:font-name="Linux Libertine" fo:font-size="14pt" fo:language="pt" fo:country="BR" fo:font-weight="normal" style:font-name-asian="Times New Roman" style:font-size-asian="14pt" style:language-asian="pt" style:country-asian="BR" style:font-weight-asian="normal" style:font-name-complex="Times New Roman" style:font-size-complex="14pt" style:language-complex="ar" style:country-complex="SA" style:font-weight-complex="normal"/>
    </style:style>
    <style:style style:name="P15" style:family="paragraph" style:parent-style-name="Standard">
      <style:paragraph-properties fo:margin-left="4.113cm" fo:margin-right="0cm" fo:margin-top="0.199cm" fo:margin-bottom="0cm" fo:line-height="100%" fo:text-align="justify" style:justify-single-word="false" fo:text-indent="0cm" style:auto-text-indent="false"/>
      <style:text-properties style:use-window-font-color="true" style:font-name="Linux Libertine" fo:font-size="12pt" fo:language="pt" fo:country="BR" fo:font-style="normal" fo:font-weight="normal"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P16" style:family="paragraph" style:parent-style-name="Standard">
      <style:paragraph-properties fo:margin-left="4.113cm" fo:margin-right="0cm" fo:margin-top="0.199cm" fo:margin-bottom="0cm" fo:line-height="100%" fo:text-align="justify" style:justify-single-word="false" fo:text-indent="0cm" style:auto-text-indent="false"/>
      <style:text-properties style:use-window-font-color="true" style:font-name="Linux Libertine" fo:font-size="12pt" fo:language="pt" fo:country="BR" fo:font-style="normal" fo:font-weight="normal" style:font-name-asian="Times New Roman" style:font-size-asian="14pt" style:language-asian="pt" style:country-asian="BR" style:font-style-asian="normal" style:font-weight-asian="normal" style:font-name-complex="Times New Roman" style:font-size-complex="14pt" style:language-complex="ar" style:country-complex="SA" style:font-style-complex="normal" style:font-weight-complex="normal"/>
    </style:style>
    <style:style style:name="P17" style:family="paragraph" style:parent-style-name="Standard">
      <style:paragraph-properties fo:margin-left="0cm" fo:margin-right="0cm" fo:margin-top="0.212cm" fo:margin-bottom="0cm" fo:line-height="150%" fo:text-align="justify" style:justify-single-word="false" fo:text-indent="4.131cm" style:auto-text-indent="false"/>
      <style:text-properties style:use-window-font-color="true" style:font-name="Linux Libertine" fo:font-size="14pt" fo:language="pt" fo:country="BR" fo:font-style="normal" style:font-name-asian="Times New Roman" style:font-size-asian="14pt" style:language-asian="pt" style:country-asian="BR" style:font-style-asian="normal" style:font-name-complex="Times New Roman" style:font-size-complex="14pt" style:language-complex="ar" style:country-complex="SA" style:font-style-complex="normal"/>
    </style:style>
    <style:style style:name="P18" style:family="paragraph" style:parent-style-name="Standard">
      <style:paragraph-properties fo:margin-left="0cm" fo:margin-right="0cm" fo:margin-top="0.212cm" fo:margin-bottom="0cm" fo:line-height="150%" fo:text-align="justify" style:justify-single-word="false" fo:text-indent="4.128cm" style:auto-text-indent="false"/>
      <style:text-properties style:use-window-font-color="true" style:font-name="Linux Libertine" fo:font-size="14pt" fo:language="pt" fo:country="BR" fo:font-style="normal" style:font-name-asian="Times New Roman" style:font-size-asian="14pt" style:language-asian="pt" style:country-asian="BR" style:font-style-asian="normal" style:font-name-complex="Times New Roman" style:font-size-complex="14pt" style:language-complex="ar" style:country-complex="SA" style:font-style-complex="normal"/>
    </style:style>
    <style:style style:name="P19" style:family="paragraph" style:parent-style-name="Standard">
      <style:paragraph-properties fo:margin-left="0cm" fo:margin-right="0cm" fo:margin-top="0.212cm" fo:margin-bottom="0cm" fo:line-height="150%" fo:text-align="justify" style:justify-single-word="false" fo:text-indent="4.128cm" style:auto-text-indent="false"/>
      <style:text-properties style:use-window-font-color="true" style:font-name="Linux Libertine" fo:font-size="14pt" fo:language="pt" fo:country="BR" fo:font-weight="bold" style:font-name-asian="Times New Roman" style:font-size-asian="14pt" style:language-asian="pt" style:country-asian="BR" style:font-weight-asian="bold" style:font-name-complex="Arial" style:font-size-complex="14pt" style:language-complex="ar" style:country-complex="SA"/>
    </style:style>
    <style:style style:name="P20" style:family="paragraph" style:parent-style-name="Standard">
      <style:paragraph-properties fo:margin-left="0cm" fo:margin-right="0cm" fo:margin-top="0.101cm" fo:margin-bottom="0.101cm" fo:line-height="150%" fo:text-align="justify" style:justify-single-word="false" fo:text-indent="4.131cm" style:auto-text-indent="false"/>
      <style:text-properties style:font-name="Linux Libertine" fo:font-size="14pt" style:font-size-asian="14pt" style:font-size-complex="14pt"/>
    </style:style>
    <style:style style:name="P21" style:family="paragraph" style:parent-style-name="Standard">
      <style:paragraph-properties fo:margin-left="0cm" fo:margin-right="0cm" fo:margin-top="0.101cm" fo:margin-bottom="0.101cm" fo:line-height="150%" fo:text-align="justify" style:justify-single-word="false" fo:text-indent="4.131cm" style:auto-text-indent="false"/>
      <style:text-properties style:use-window-font-color="true" style:font-name="Linux Libertine" fo:font-size="14pt" fo:language="pt" fo:country="BR" style:font-name-asian="Times New Roman" style:font-size-asian="14pt" style:language-asian="pt" style:country-asian="BR" style:font-name-complex="Arial" style:font-size-complex="14pt" style:language-complex="ar" style:country-complex="SA"/>
    </style:style>
    <style:style style:name="P22" style:family="paragraph" style:parent-style-name="Standard">
      <style:paragraph-properties fo:margin-left="0cm" fo:margin-right="0cm" fo:margin-top="0.212cm" fo:margin-bottom="0cm" fo:line-height="150%" fo:text-align="justify" style:justify-single-word="false" fo:text-indent="4.131cm" style:auto-text-indent="false"/>
      <style:text-properties style:use-window-font-color="true" style:font-name="Linux Libertine" fo:font-size="14pt" fo:language="pt" fo:country="BR" style:font-name-asian="Times New Roman" style:font-size-asian="14pt" style:language-asian="pt" style:country-asian="BR" style:font-name-complex="Arial" style:font-size-complex="14pt" style:language-complex="ar" style:country-complex="SA"/>
    </style:style>
    <style:style style:name="P23" style:family="paragraph" style:parent-style-name="Standard">
      <style:paragraph-properties fo:margin-left="1.249cm" fo:margin-right="0cm" fo:line-height="100%" fo:text-align="justify" style:justify-single-word="false" fo:text-indent="1.249cm" style:auto-text-indent="false"/>
      <style:text-properties style:use-window-font-color="true" style:font-name="Linux Libertine" fo:font-size="14pt" fo:language="pt" fo:country="BR" style:font-name-asian="Times New Roman" style:font-size-asian="14pt" style:language-asian="pt" style:country-asian="BR" style:font-name-complex="Arial" style:font-size-complex="14pt" style:language-complex="ar" style:country-complex="SA"/>
    </style:style>
    <style:style style:name="P24" style:family="paragraph" style:parent-style-name="Standard">
      <style:paragraph-properties fo:margin-left="2.498cm" fo:margin-right="0cm" fo:line-height="100%" fo:text-align="justify" style:justify-single-word="false" fo:text-indent="0cm" style:auto-text-indent="false"/>
      <style:text-properties style:use-window-font-color="true" style:font-name="Linux Libertine" fo:font-size="14pt" fo:language="pt" fo:country="BR" style:font-name-asian="Times New Roman" style:font-size-asian="14pt" style:language-asian="pt" style:country-asian="BR" style:font-name-complex="Arial" style:font-size-complex="14pt" style:language-complex="ar" style:country-complex="SA"/>
    </style:style>
    <style:style style:name="T1" style:family="text">
      <style:text-properties fo:color="#000000"/>
    </style:style>
    <style:style style:name="T2" style:family="text">
      <style:text-properties fo:font-style="italic" style:font-style-asian="italic"/>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ar" style:country-complex="SA" style:font-style-complex="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use-window-font-color="true" fo:font-size="14pt" fo:language="pt" fo:country="BR" style:font-name-asian="Times New Roman" style:font-size-asian="14pt" style:language-asian="pt" style:country-asian="BR" style:font-name-complex="Times New Roman" style:font-size-complex="14pt" style:language-complex="ar" style:country-complex="SA"/>
    </style:style>
    <style:style style:name="T8" style:family="text">
      <style:text-properties fo:font-size="14pt" style:font-size-asian="14pt" style:font-size-complex="14pt"/>
    </style:style>
    <style:style style:name="T9" style:family="text">
      <style:text-properties style:use-window-font-color="true" style:font-name="DejaVu Serif" fo:font-size="8pt" style:text-underline-style="none" style:font-size-asian="8pt" style:font-size-complex="8pt"/>
    </style:style>
    <style:style style:name="T10" style:family="text">
      <style:text-properties style:font-size-asian="14pt" style:font-size-complex="14pt"/>
    </style:style>
    <style:style style:name="T11" style:family="text">
      <style:text-properties style:use-window-font-color="true" fo:language="pt" fo:country="BR" style:font-name-asian="Times New Roman" style:font-size-asian="14pt" style:language-asian="pt" style:country-asian="BR" style:font-name-complex="Times New Roman" style:font-size-complex="14pt" style:language-complex="ar" style:country-complex="SA"/>
    </style:style>
    <style:style style:name="T12" style:family="text">
      <style:text-properties style:use-window-font-color="true" fo:language="pt" fo:country="BR" fo:font-weight="bold"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13" style:family="text">
      <style:text-properties fo:font-weight="normal" style:font-size-asian="14pt" style:font-weight-asian="normal" style:font-size-complex="14pt" style:font-weight-complex="normal"/>
    </style:style>
    <style:style style:name="T14" style:family="text">
      <style:text-properties fo:font-style="normal" style:font-style-asian="normal" style:font-style-complex="normal"/>
    </style:style>
    <style:style style:name="T15" style:family="text">
      <style:text-properties style:use-window-font-color="true" fo:language="pt" fo:country="BR" style:font-name-asian="Times New Roman" style:language-asian="pt" style:country-asian="BR" style:font-name-complex="Arial" style:language-complex="ar" style:country-complex="SA"/>
    </style:style>
    <style:style style:name="T16" style:family="text">
      <style:text-properties style:use-window-font-color="true" fo:language="pt" fo:country="BR" fo:font-weight="bold" style:font-name-asian="Times New Roman" style:language-asian="pt" style:country-asian="BR" style:font-weight-asian="bold" style:font-name-complex="Arial" style:language-complex="ar" style:country-complex="SA" style:font-weight-complex="bold"/>
    </style:style>
    <style:style style:name="T17" style:family="text">
      <style:text-properties style:use-window-font-color="true" fo:language="pt" fo:country="BR" style:text-underline-style="none" fo:font-weight="bold" style:font-name-asian="Times New Roman" style:language-asian="pt" style:country-asian="BR" style:font-weight-asian="bold" style:font-name-complex="Arial" style:language-complex="ar" style:country-complex="SA" style:font-weight-complex="bold"/>
    </style:style>
    <style:style style:name="T18" style:family="text">
      <style:text-properties style:use-window-font-color="true" fo:language="pt" fo:country="BR" style:text-underline-style="none" fo:font-weight="normal" style:font-name-asian="Times New Roman" style:language-asian="pt" style:country-asian="BR" style:font-weight-asian="normal" style:font-name-complex="Arial" style:language-complex="ar" style:country-complex="SA" style:font-weight-complex="normal"/>
    </style:style>
    <style:style style:name="T19" style:family="text">
      <style:text-properties style:use-window-font-color="true" fo:language="pt" fo:country="BR" fo:font-weight="normal" style:font-name-asian="Times New Roman" style:language-asian="pt" style:country-asian="BR" style:font-weight-asian="normal" style:font-name-complex="Arial" style:language-complex="ar" style:country-complex="SA"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recer - Projeto de Lei nº 26/15L/2009 – Transforma Hospital Municipal – De Autarquia para Fundação Estatal de Direito Privado.</text:p>
      <text:p text:style-name="P2"/>
      <text:p text:style-name="P2"/>
      <text:p text:style-name="P2">1 – Relatório</text:p>
      <text:p text:style-name="P3">Trata-se de análise do Projeto de Lei n° 26/15L/2009, proveniente do Poder Executivo, que <text:span text:style-name="T1">transforma a autarquia municipal Hospital Municipal de Novo Hamburgo em fundação estatal de direito privado, autoriza a criação da Fundação de Saúde Pública de Novo Hamburgo – FSNH, e dá outras providências</text:span>. </text:p>
      <text:p text:style-name="P3">Reunindo formalmente os requisitos regimentais (art. 88, RICM), está em condições de análise e parecer. </text:p>
      <text:p text:style-name="P3">Em síntese, é o Relatório.</text:p>
      <text:p text:style-name="P4"/>
      <text:p text:style-name="P4">2 – Fundamentação</text:p>
      <text:p text:style-name="P5">A proposição em epígrafe, além de bastante abrangente é deveras complexa e sofisticada, exigindo do parecerista ampla e profunda análise não só sob o aspecto jurídico, mas também o contábil.</text:p>
      <text:p text:style-name="P5">Tendo em vista que a formação dos membros da Assessoria Jurídica, por óbvio, é na área do Direito, sob o prisma jurídico, tecemos a seguinte explanação:</text:p>
      <text:p text:style-name="P5">Antes de mais nada cabe lembrar que a proposição ora em estudo é matéria polêmica com grande divergência doutrinária e este parecer é eminentemente técnico-jurídico.</text:p>
      <text:p text:style-name="P5">Primeiramente vamos conceituar alguns termos para num segundo momento fazermos uma análise mais criteriosa. </text:p>
      <text:p text:style-name="P5"/>
      <text:p text:style-name="P6">2.1 – Conceito de Fundação</text:p>
      <text:p text:style-name="P5">Para falarmos em fundação pública de direito privado (cerne do projeto e consequentemente do parecer), antes temos que definir o que seja fundação, pois, de acordo com Theotonio Negrão<text:note text:id="ftn1" text:note-class="footnote"><text:note-citation>1</text:note-citation><text:note-body><text:p text:style-name="P7">NEGRÃO, Theotonio; GOUVÊA, José Roberto Ferreira. <text:span text:style-name="T2">Código Civil e legislação civil em vigor</text:span>. 26. ed. São Paulo: Saraiva, 2007. p. 66.</text:p></text:note-body></text:note>:</text:p>
      <text:p text:style-name="P8">“Nem toda fundação instituída pelo poder público é fundação de direito privado. As <text:span text:style-name="T3">fundações</text:span>, instituídas pelo poder público, <text:span text:style-name="T3">que</text:span> <text:span text:style-name="T3">assumem</text:span> a <text:span text:style-name="T3">gestão de serviço estatal</text:span> <text:span text:style-name="T3">e</text:span> <text:span text:style-name="T3">se</text:span> <text:span text:style-name="T3">submetem</text:span> a <text:span text:style-name="T3">regime administrativo</text:span> previsto, nos Estados-membros, por leis estaduais, <text:span text:style-name="T3">são</text:span> <text:span text:style-name="T3">fundações</text:span> de <text:span text:style-name="T3">direito público</text:span>. Tais fundações são espécie do gênero autarquia” (RTJ 113/314). (grifo nosso)</text:p>
      <text:p text:style-name="P5">Fundação consoante o conceito de Nelson Nery Junior<text:note text:id="ftn2" text:note-class="footnote"><text:note-citation>2</text:note-citation><text:note-body><text:p text:style-name="P7">NERY JUNIOR, Nelson; NERY, Rosa Maria de Andrade. <text:span text:style-name="T2">Código Civil Comentado e legislação extravagante</text:span>. 3. ed. São Paulo: Revista dos Tribunais, 2005. p. 200-201.</text:p></text:note-body></text:note> é:</text:p>
      <text:p text:style-name="P8">Patrimônio personalizado. Difere da constituição das associações por não se originarem de aglomeração orgânica de pessoas naturais. É a atribuição de personalidade jurídica a um patrimônio, que a vontade humana destina a uma finalidade social. <text:span text:style-name="T3">Fundação é universalidade de bens</text:span> personalizada pelo ordenamento jurídico em atenção à finalidade pré-estabelecida. Para que se configure fundação, é necessária a aquisição da personalidade jurídica própria, cuja decorrência é a capacidade jurídica para atuar. Tem como característica ser criada por ato unilateral, solene e gratuito. O sistema do Código Civil admite as seguintes finalidades para a fundação: a) religiosa; b) moral; c) cultural; d) assistencial. (grifo nosso)</text:p>
      <text:p text:style-name="P5">A partir deste esclarecimento básico podemos tecer comentários mais específicos. </text:p>
      <text:p text:style-name="P5">Como vimos, a fundação pode ser de <text:span text:style-name="T4">direito público</text:span> ou de <text:span text:style-name="T4">direito privado</text:span>. </text:p>
      <text:p text:style-name="P5">A Constituição da República refere a fundação no artigo que trata da Administração Pública (art. 37), mais precisamente no inciso XIX, <text:span text:style-name="T4">in verbis</text:span>:</text:p>
      <text:p text:style-name="P8">Art. 37. A administração pública direta e indireta de qualquer dos Poderes da União, dos Estados, do Distrito Federal e dos Municípios obedecerá aos princípios de legalidade, impessoalidade, moralidade, publicidade e eficiência e, também, ao seguinte: </text:p>
      <text:p text:style-name="P9">(...)</text:p>
      <text:p text:style-name="P9">XIX - somente por lei específica poderá ser criada autarquia e <text:span text:style-name="T3">autorizada</text:span> a <text:span text:style-name="T3">instituição</text:span> de empresa pública, de sociedade de economia mista e de <text:span text:style-name="T3">fundação</text:span>, cabendo à lei complementar, neste último caso, definir as áreas de sua atuação. (grifo nosso)</text:p>
      <text:p text:style-name="P5">Sob o aspecto formal, como podemos observar, não existe a hipótese de transformação de entidades da administração pública indireta, conforme sugerido na proposição em tela. Diante disso, deveria haver um projeto extinguindo a autarquia existente e outro autorizando a instituição da nova fundação. </text:p>
      <text:p text:style-name="P5">O Código Civil também dispõe sobre a matéria no seu artigo 62, <text:span text:style-name="T4">in verbis</text:span>:</text:p>
      <text:p text:style-name="P9">Art. 62. Para <text:span text:style-name="T3">criar</text:span> uma <text:span text:style-name="T3">fundação</text:span>, o seu instituidor fará, <text:span text:style-name="T3">por</text:span> <text:span text:style-name="T3">escritura</text:span> <text:span text:style-name="T3">pública</text:span> <text:span text:style-name="T3">ou</text:span> <text:span text:style-name="T3">testamento</text:span>, dotação especial de bens livres, especificando o fim a que se destina, e declarando, se quiser, a maneira de administrá-la. <text:span text:style-name="T5">(grifo nosso)</text:span></text:p>
      <text:p text:style-name="P5">Analisando superficialmente, poderíamos dizer que a <text:span text:style-name="T4">Constituição</text:span> faz referência a fundação de <text:span text:style-name="T4">direito público</text:span> e o <text:span text:style-name="T4">Código Civil</text:span>, a fundação de <text:span text:style-name="T4">direito privado</text:span>, uma vez que aquela enquadra a fundação como entidade da Administração Pública Indireta e este a classifica como instituição privada. </text:p>
      <text:p text:style-name="P5">No entanto, a questão não é assim tão trivial. </text:p>
      <text:p text:style-name="P5">Para tratar as diferenças entre fundação pública e privada, mister esclarecer o que são <text:span text:style-name="T4">serviços próprios do Estado</text:span> e <text:span text:style-name="T4">serviços impróprios do Estado</text:span>. </text:p>
      <text:p text:style-name="P5"/>
      <text:p text:style-name="P5"><text:span text:style-name="T3">2.2 – Conceito de serviços do Estado</text:span></text:p>
      <text:p text:style-name="P5">Quem com muita propriedade e clareza faz a classificação dos serviços do Estado é Hely Lopes Meirelles<text:note text:id="ftn3" text:note-class="footnote"><text:note-citation>3</text:note-citation><text:note-body><text:p text:style-name="P7">MEIRELLES, Hely Lopes. <text:span text:style-name="T2">Direito Administrativo Brasileiro</text:span>. 32. ed. São Paulo: Malheiros, 2006. p. 331.</text:p></text:note-body></text:note>:</text:p>
      <text:p text:style-name="P8"><text:span text:style-name="T3">Serviços próprios do Estado</text:span>: são aqueles que se relacionam intimamente com as atribuições do Poder Público (segurança, polícia, higiene e <text:span text:style-name="T3">saúde</text:span> públicas etc.) e para a execução dos quais a Administração usa da sua supremacia sobre os administrados. Por esta razão, <text:span text:style-name="T3">só devem ser prestados por órgãos ou entidades públicas</text:span>, sem delegação a particulares.</text:p>
      <text:p text:style-name="P8"><text:span text:style-name="T3">Serviços impróprios do Estado</text:span>: são os que não afetam substancialmente as necessidades da comunidade, mas satisfazem interesses comuns de seus membros, e, por isso, a Administração os presta remuneradamente, por seus órgãos ou entidades descentralizadas (autarquias, empresas públicas, sociedades de economia mista, <text:span text:style-name="T3">fundações</text:span> governamentais), ou delega sua prestação a concessionários, permissionários ou autorizatários. Esses serviços, normalmente, são rentáveis e podem ser realizados com ou sem privilégio (não confundir com monopólio), mas sempre sob regulamentação e controle do Poder Público competente. (grifo nosso)</text:p>
      <text:p text:style-name="P5">Ao analisar os ensimentos do mestre Hely podemos dizer que as fundações não são o instrumento adequado para garantir aos administrados os serviços próprios do Estado, em especial à saúde. </text:p>
      <text:p text:style-name="P5">Para melhor fundamentar este raciocínio colacionamos outro ensinamento do doutrinador<text:note text:id="ftn4" text:note-class="footnote"><text:note-citation>4</text:note-citation><text:note-body><text:p text:style-name="P7">MEIRELLES, Hely Lopes. <text:span text:style-name="T2">Direito Administrativo Brasileiro</text:span>. 32. ed. São Paulo: Malheiros, 2006. p. 356-357.</text:p></text:note-body></text:note>:</text:p>
      <text:p text:style-name="P8">As <text:span text:style-name="T6">fundações</text:span> <text:span text:style-name="T3">prestam-se</text:span>, principalmente, à <text:span text:style-name="T3">realização</text:span> de <text:span text:style-name="T3">atividades</text:span> não lucrativas e <text:span text:style-name="T3">atípicas</text:span> <text:span text:style-name="T3">do Poder Público</text:span>, mas de interesse coletivo, com a educação, cultura, pesquisa, sempre merecedoras do amparo estatal.</text:p>
      <text:p text:style-name="P8">(...)</text:p>
      <text:p text:style-name="P8">O <text:span text:style-name="T6">orçamento</text:span> é <text:span text:style-name="T3">formalmente</text:span> <text:span text:style-name="T3">idêntico</text:span> ao das <text:span text:style-name="T3">demais</text:span> <text:span text:style-name="T3">entidades</text:span> estatais (Lei Federal 4.320/64), devendo-se atender ao disposto no art. 165, § 5º, da Constituição da República. (grifo nosso)</text:p>
      <text:p text:style-name="P10"/>
      <text:p text:style-name="P10"/>
      <text:p text:style-name="P6">2.3 – Da (im)possibilidade da utilização da Fundação Pública</text:p>
      <text:p text:style-name="P5">Como vimos, a saúde é atividade típica do Estado. Logo, não pode ele se utilizar da fundação para fornecê-la ao povo, pois esta presta-se para realização de atividades atípicas.</text:p>
      <text:p text:style-name="P5">Além disso, a Constituição (art. 37, XIX) diz que lei complementar vai definir as áreas de atuação. </text:p>
      <text:p text:style-name="P11"><text:span text:style-name="T7">Em sendo norma constitucional de eficácia limitada só teria valor a partir da entrada em vigor da dita lei complementar. Esta, diga-se de passagem, está tramitando no Congresso Nacional por meio do Projeto de Lei Complementar nº 92/2007, o qual estava previsto para discussão no Plenário da Câmara dos Deputados no dia 02/04/2009 e só não foi discutido em função da </text:span><text:span text:style-name="T8">não conclusão da apreciação da Medida Provisória 451/ 08.</text:span><text:span text:style-name="T7"> </text:span></text:p>
      <text:p text:style-name="P5">A fundação pública se equipara à autarquia, conforme entendimento de Hely<text:note text:id="ftn8" text:note-class="footnote"><text:note-citation>5</text:note-citation><text:note-body><text:p text:style-name="P12">MEIRELLES, Hely Lopes. <text:span text:style-name="T2">Direito Administrativo Brasileiro</text:span>. 32. ed. São Paulo: Malheiros, 2006. p. 355.</text:p></text:note-body></text:note>:</text:p>
      <text:p text:style-name="P13">(...) A Carta da República transformou essas fundações em <text:span text:style-name="T4">entidades de Direito Público</text:span>, integrantes da Administração indireta, ao lado das autarquias e das empresas governamentais. Nesse sentido, já decidiu o Supremo Tribunal Federal, embora na vigência da Constituição anterior, que “<text:span text:style-name="T3">tais fundações são espécie do gênero autarquia</text:span>”. Não entendemos como uma entidade (fundação) possa ser espécie de outra (autarquia) sem se confundirem nos seus conceitos. Todavia, a prevalecer essa orientação jurisprudencial, <text:span text:style-name="T3">aplicam-se</text:span> <text:span text:style-name="T3">às</text:span> <text:span text:style-name="T3">fundações</text:span> de <text:span text:style-name="T3">direito público</text:span> <text:span text:style-name="T3">todas</text:span> as <text:span text:style-name="T3">normas</text:span>, <text:span text:style-name="T3">direitos</text:span> e <text:span text:style-name="T3">restrições</text:span> <text:span text:style-name="T3">pertinentes</text:span> <text:span text:style-name="T3">às</text:span> <text:span text:style-name="T3">autarquias</text:span>. (grifo nosso)</text:p>
      <text:p text:style-name="P13"/>
      <text:p text:style-name="P13"/>
      <text:p text:style-name="P13"/>
      <text:p text:style-name="P13"/>
      <text:p text:style-name="P6">2.4 – Da impossibilidade da Fundação Pública ser de direito privado</text:p>
      <text:p text:style-name="P5">Consoante entendimento de Celso Antônio Bandeira de Mello<text:note text:id="ftn0" text:note-class="footnote"><text:note-citation>6</text:note-citation><text:note-body><text:p text:style-name="P12">MELLO, Celso Antônio Bandeira de. <text:span text:style-name="T2">Curso de Direito Administrativo</text:span>. Malheiros: São Paulo, 2002. p. 160-164.</text:p></text:note-body></text:note>:</text:p>
      <text:p text:style-name="P8">O Decreto-lei 200, com a alteração introduzida pela Lei 7.596, de 10.4.87, assim define a fundação pública: “a entidade dotada de personalidade jurídica de Direito Privado, sem fins lucrativos, criada em virtude de autorização legislativa, para o desenvolvimento de atividades que não exijam execução por órgãos ou entidades de Direito Público, com autonomia administrativa, patrimônio gerido pelos respectivos órgãos de direção, e funcionamento custeado por recursos da União e de outras fontes”.</text:p>
      <text:p text:style-name="P8">É <text:span text:style-name="T3">absolutamente</text:span> <text:span text:style-name="T3">incorreta</text:span> a <text:span text:style-name="T3">afirmação</text:span> <text:span text:style-name="T3">normativa</text:span> <text:span text:style-name="T3">de que</text:span> as <text:span text:style-name="T3">fundações</text:span> <text:span text:style-name="T3">públicas</text:span> <text:span text:style-name="T3">são</text:span> de <text:span text:style-name="T3">Direito Privado</text:span>. <text:span text:style-name="T3">Na verdade</text:span>, <text:span text:style-name="T3">são</text:span> <text:span text:style-name="T3">pessoas de Direito Público</text:span>, <text:span text:style-name="T3">consoante</text:span>, aliás, <text:span text:style-name="T3">universal</text:span> <text:span text:style-name="T3">entendimento</text:span>, <text:span text:style-name="T3">que só no Brasil foi</text:span> <text:span text:style-name="T3">contendido</text:span>. Saber-se se uma pessoa criada pelo Estado é de Direito Privado ou de Direito Público é meramente uma questão de examinar o regime jurídico estabelecido na lei que a criou. Se lhe atribui a titularidade de poderes públicos, e não meramente o exercício deles, e disciplinou-a de maneira a que suas relações sejam regidas pelo Direito Público, a <text:span text:style-name="T3">pessoa</text:span> <text:span text:style-name="T3">será</text:span> de <text:span text:style-name="T3">Direito Público</text:span>, <text:span text:style-name="T3">ainda</text:span> <text:span text:style-name="T3">que</text:span> <text:span text:style-name="T3">se</text:span> <text:span text:style-name="T3">lhe</text:span> <text:span text:style-name="T3">atribua</text:span> <text:span text:style-name="T3">outra</text:span> <text:span text:style-name="T3">qualificação</text:span>. Na situação inversa, a pessoa será de Direito Privado, mesmo inadequadamente nomidada. (grifo nosso)</text:p>
      <text:p text:style-name="P8">O que se passou, entretanto, no Direito brasileiro é que foram criadas inúmeras pessoas designadas como “fundações”, com atribuições nitidamente públicas, e que, sob este aspecto, em nada se distinguiam das autarquias. O regime delas estaria inevitavelmente atrelando-as às limitações e controles próprios das pessoas de Direito Privado apenas para se evadirem destes controles moralizadores ou, então, para permitir que seus agentes acumulassem cargos e empregos, o que lhes seria vedado se fossem reconhecidas como pessoas de Direito Público.</text:p>
      <text:p text:style-name="P8">(...)</text:p>
      <text:p text:style-name="P8">Em rigor, <text:span text:style-name="T4">as chamadas </text:span><text:span text:style-name="T6">fundações públicas</text:span><text:span text:style-name="T4"> </text:span><text:span text:style-name="T6">são</text:span><text:span text:style-name="T4"> </text:span><text:span text:style-name="T6">pura e simplesmente autarquias</text:span>, às quais foi dada a designação correspondente à base estrutural que têm. (grifo nosso)</text:p>
      <text:p text:style-name="P8">(...)</text:p>
      <text:p text:style-name="P8">Uma vez que as fundações públicas são pessoas de Direito Público de capacidade exclusivamente administrativa, resulta que são autarquias e que, pois, todo o regime jurídico dantes exposto, como concernente às entidades autárquicas, aplica-se-lhes integralmente.</text:p>
      <text:p text:style-name="P8">Deveras, os sujeitos em questão delas se estremam apenas na forma de criação, e isto, tão-só, por pura falta de técnica, dantes do legislador e hoje também da Emenda Constitucional 19, a qual, diga-se de passagem, é um modelo de impropriedades jurídicas.</text:p>
      <text:p text:style-name="P8"/>
      <text:p text:style-name="P5">Neste mesmo sentido é o entendimento de Aloísio Zimmer Júnior<text:note text:id="ftn6" text:note-class="footnote"><text:note-citation>7</text:note-citation><text:note-body><text:p text:style-name="P7">ZIMMER Júnior, Aloísio. <text:span text:style-name="T2">Curso de Direito Administrativo</text:span>. Porto Alegre: Verbo Jurídico, 2007. p. 165-169</text:p></text:note-body></text:note>, o qual relata a evolução histórica do instituto da fundação pública e traz a posição de outros doutrinadores:</text:p>
      <text:p text:style-name="P8">A Constituição Brasileira de 1988 identificou as fundações como entidades pertencentes à Administração Pública em sentido formal ou subjetivo, equiparando-as às autarquias, todas integrantes da Administração Indireta. As fundações instituídas e mantidas pelo Poder Público faziam parte da Administração Indireta. O Poder Constituinte Originário adotou a mesma posição sustentada pelo Supremo Tribunal Federal. Contudo, a EC 19/98 alterou a redação original do art. 39, a fim de consagrar a existência de duas espécies de fundação que podem ser instituídas pelo Estado – as fundações públicas e as fundações privadas mantidas pelo Poder Público. As primeiras, entidades da Administração Indireta, são logo submetidas a todas as regras que decorrem do art. 37 da Constituição Federal, enquanto as restantes, <text:span text:style-name="T3">pessoas jurídicas de Direito Privado</text:span>, <text:span text:style-name="T3">sofrem</text:span> a <text:span text:style-name="T3">incidência</text:span> <text:span text:style-name="T3">de algumas regras</text:span> provenientes da <text:span text:style-name="T3">Constituição</text:span> Federal <text:span text:style-name="T3">e</text:span> do <text:span text:style-name="T3">Direito Público</text:span>, <text:span text:style-name="T3">porém</text:span> <text:span text:style-name="T3">estão</text:span> <text:span text:style-name="T3">excluídas</text:span> da <text:span text:style-name="T3">estrutura formal da Administração Pública</text:span>. (grifo nosso)</text:p>
      <text:p text:style-name="P8"><text:span text:style-name="T3">As fundações de Direito Privado instituídas pelo Poder Público não pertencem à Administração Indireta</text:span>, todavia podem ser consideradas paraestatais ou mesmo entidades em regime de colaboração; portanto, só serão aplicadas às regras provenientes do art. 37 da Constituição Federal, quando houver referência expressa para essa espécie de fundação. A Constituição Federal, no art. 165, § 5º, estabelece que: “A Lei orçamentária compreenderá: I – o orçamento fiscal referente aos Poderes da União, seus fundos, órgãos e entidades da Administração Direta e Indireta, inclusive fundações instituídas e mantidas pelo Poder Público”. (grifo nosso)</text:p>
      <text:p text:style-name="P8">(...)</text:p>
      <text:p text:style-name="P8">A Emenda Constitucional 19/98, contudo, trouxe novas dúvidas, o que hoje impede as afirmações categóricas. Discute-se a sua forma de criação e a sua natureza jurídica, porém é certo que a sua <text:span text:style-name="T3">área de atuação deve estar definida em lei complementar</text:span> (CF, art. 37, XIX). (...) (grifo nosso)</text:p>
      <text:p text:style-name="P8">Alguns autores consideram que as fundações públicas são criadas por lei, enquanto as fundações instituídas pelo Poder Público com natureza jurídica de Direito Privado são autorizadas, logo, dependentes do registro posterior dos seus estatutos.</text:p>
      <text:p text:style-name="P8">(...)</text:p>
      <text:p text:style-name="P8">No presente momento, uns entendem que todas as fundações públicas são pessoas jurídicas de Direito Público; outros admitem a existência das duas: as fundações públicas de Direito Público e as fundações públicas de Direito Privado. As fundações públicas de Direito Público seriam criadas por lei, como as autarquias, e as fundações públicas de Direito Privado autorizadas por lei, como as empresas públicas e as sociedades de economia mista. Todavia, mesmo para os defensores da existência de fundações públicas de natureza privada, é imperativo que se admitam certas limitações impostas pelo regime jurídico de Direito Público: o processo seletivo para contratação, a proibição de acumulação ilegal de cargo, emprego ou função e a atenção dispensada pelo Tribunal de Contas no controle dos gastos. <text:span text:style-name="T3">O assunto segue sendo discutido, pois a Constituição Federal revela um certo descompromisso com o rigor conceitual necessário para o tratamento dessas questões</text:span>. (grifo nosso)</text:p>
      <text:p text:style-name="P8">(...)</text:p>
      <text:p text:style-name="P8">A <text:span text:style-name="T3">Emenda Constitucional 19/98</text:span>, mais tarde, no art. 169, § 1º (em parte, preservando o texto original), <text:span text:style-name="T3">impõe</text:span> <text:span text:style-name="T3">limites</text:span> <text:span text:style-name="T3">aos gastos com pessoal</text:span>, <text:span text:style-name="T3">restrições</text:span> que estão <text:span text:style-name="T3">estabelecidas na Lei Complementar 101/2000</text:span>, o que <text:span text:style-name="T3">condicionará</text:span> a <text:span text:style-name="T3">atuação</text:span> da <text:span text:style-name="T3">Administração Direta</text:span>, <text:span text:style-name="T3">Indireta</text:span>, <text:span text:style-name="T3">inclusive</text:span> <text:span text:style-name="T3">fundações</text:span> – <text:span text:style-name="T3">de Direito Público ou de Direito Privado</text:span> – <text:span text:style-name="T3">instituídas pelo Poder Público</text:span>. (grifo nosso)</text:p>
      <text:p text:style-name="P8"/>
      <text:p text:style-name="P14">Para finalizar este ponto e de forma mais clara e objetiva fundamentar a impossibilidade da criação de fundação pública de direito privado para o caso em tela, colacionamos os ensimentos de Francisco de Queiroz Bezerra Cavalcanti, juiz federal da 5ª Região, professor titular de direito administrativo da UFPE, coordenador do doutorado em Direito da UFPE, mestre e doutor em Direito<text:note text:id="ftn9" text:note-class="footnote"><text:note-citation>8</text:note-citation><text:note-body><text:p text:style-name="Footnote"><text:a xlink:type="simple" xlink:href="http://www.oabsergipe.com.br/?q=content/oab-questiona-criação-de-fundações-de-direito-privado-para-garantir-saúde-no-sergipe"><text:span text:style-name="T9">Disponível em: http://jus2.uol.com.br/doutrina/texto.asp?id=476. Acesso em 07/04/09.</text:span></text:a></text:p></text:note-body></text:note>:</text:p>
      <text:p text:style-name="P15"><text:span text:style-name="T10">De um lado, autores como Manoel Oliveira FRANCO SOBRINHO afirmavam que "fundações como públicas inexistem. A pessoa jurídica chamada fundação não há como forçar argumentos que se perdem na abstração sejam quais sejam os seus fins específicos, somente poderão ser de direito privado, porque assim está institucionalizado e consagrado pelo direito positivo", ou Hely LOPES MEIRELLES, ou Sérgio D’ANDRÉA FERREIRA .</text:span></text:p>
      <text:p text:style-name="P16">De outro lado, autores como José CRETELLA JUNIOR procuravam demonstrar da existência das Fundações de Direito Público. Aquele Mestre paulista, p.e., em respeitável monografia, procuraria demonstrar que "partindo-se da categoria jurídica da fundação-patrimônio personalizado dirigido a um fim atingem-se as das modalidades paralelas e inconfundíveis, a <text:span text:style-name="T3">fundação de direito Privado</text:span> [<text:span text:style-name="T3">patrimônio privado, personalizado pelo registro, afetado a fins particulares</text:span>] e a <text:span text:style-name="T3">fundação de direito público</text:span> [<text:span text:style-name="T3">patrimônio público personalizado pela lei e afetado a fins de interesse público</text:span>] realidades absolutamente inconfundíveis, o que se verifica pela compreensão rigorosa entre os respectivos regimes jurídicos, levando-se em conta uma a uma todas as conotações. [argumentando, ainda]... "<text:span text:style-name="T3">uma pessoa jurídica administrativa, de substrato patrimonial estatal, criada por lei, regida pelo direito Administrativo, que não pode auto-desfazer-se, que edita atos administrativos, sujeitas à tutela da entidade matriz criadora, que não pode receber liberações que importem em desvio de finalidade, cujas contas são fiscalizadas pelo Tribunal de Contas, de modo algum pode identificar-se como uma fundação de direito privado</text:span>." Miguel Reale, seguiu pela mesma trilha, lembrando lições de mestres como Clóvis Beviláqua, Lacerda de Almeida e João Mendes, ressaltando os <text:span text:style-name="T3">equívocos em se pretender entender como de direito privado as fundações instituídas pelo estado para o exercício de atividades tipicamente públicas</text:span>. Também, no mesmo sentido Lafayette PONDÉ. (grifo nosso)</text:p>
      <text:p text:style-name="P16">A <text:span text:style-name="T3">matéria</text:span> viria a ser, <text:span text:style-name="T3">paulatinamente</text:span>, <text:span text:style-name="T3">pacificada</text:span> <text:span text:style-name="T3">a partir da predominância dessa última posição</text:span>, <text:span text:style-name="T3">sendo</text:span> <text:span text:style-name="T3">marcante</text:span> para tal a <text:span text:style-name="T3">argumentação</text:span> de <text:span text:style-name="T3">Celso Antônio BANDEIRA DE MELLO</text:span>, delineada na magistral tese Natureza e regime jurídico das Autarquias, onde aquele autor após aprofundado exame da doutrina sobre a matéria, ressaltava do <text:span text:style-name="T3">equívoco em rotular-se um instituto pela denominação que se lhe dá e de se supor que a fundação seria um instituto próprio do direito privado e não da teoria geral do direito</text:span>. <text:span text:style-name="T3">Admitiu aquele jurista que o Estado participasse da criação, instituição e manutenção de fundação de direito privado, não se confundindo essa hipótese com a de criação de fundações para o exercício de atividades típicas, com titularidade de competências estatais, sendo essas, evidentemente de direito público, espécies do gênero autarquia</text:span>. (grifo nosso)</text:p>
      <text:p text:style-name="P16">(...)</text:p>
      <text:p text:style-name="P16"><text:span text:style-name="T3">Nem toda Fundação instituída pelo Poder Público é fundação de Direito Privado. As Fundações instituídas pelo Poder Público que assumem a gestão de serviço estatal e se submetem a regime administrativo previsto, nos Estados-membros, por leis estaduais, são fundações de direito público e, portanto, pessoas jurídicas de direito público. Tais fundações são espécies do gênero autarquia, aplicando-se a elas a vedação a que alude o parágrafo 2º , do art. 99, da Constituição Federal</text:span>.</text:p>
      <text:p text:style-name="P16">Também, no mesmo sentido, o Conflito de Jurisdição 6.566-<text:span text:style-name="T3">Relator Aldir Passarinho</text:span>, onde esse, em seu voto condutor, destacava:</text:p>
      <text:p text:style-name="P16">..."as <text:span text:style-name="T3">fundações instituídas pelo Poder Publico, que assumem a gestão de serviço estatal e se submetem a regime administrativo previsto, nos estados membros, por leis estaduais, são fundações de direito público que integram o gênero autarquia</text:span>. O mesmo obviamente ocorre em relação a fundações que assumem a gestão de serviço estatal e se submetem a regime administrativo no âmbito da União por leis federais." (grifo nosso)</text:p>
      <text:p text:style-name="P16">Essa <text:span text:style-name="T3">tendência</text:span> <text:span text:style-name="T3">jurisprudencial</text:span>, juntamente com os novos textos legais e com a <text:span text:style-name="T3">postura</text:span> <text:span text:style-name="T3">doutrinária publicista</text:span>, influenciaram decisivamente a Carta de 1988, que consagrou a figura da fundação de direito público, várias vezes referenciada em seu texto, inclusive, expressamente constando administração fundacional no texto original do Caput do Art.37. Sabido é que a redação desse dispositivo alterada pela Emenda Constitucional nº 19/98 suprimiu a referência fundacional, não devendo, entretanto, tal ser entendida como afastamento das fundações públicas do elenco de entes da Administração pública, mas de mera supressão de um equívoco, pois, ao referir-se o citado caput do Art. 37 à administração indireta estaria a alcançar aquele tipo de pessoa jurídica. (grifo nosso)</text:p>
      <text:p text:style-name="P16">(...)</text:p>
      <text:p text:style-name="P16">E<text:span text:style-name="T3">m relação às Fundações de Direito Público, predomina na doutrina a tese que seriam espécie do gênero autarquia</text:span>. É expressão dessa corrente Celso Antônio BANDEIRA DE MELLO, que defende:</text:p>
      <text:p text:style-name="P16">"em rigor as chamadas fundações públicas são pura e simplesmente autarquias às quais foi dado a designação correspondente à base estrutural que têm. É que, como se sabe, as pessoas jurídicas sejam elas de direito público, sejam de direito privado, são classificáveis em dois tipos, no que concerne ao "substracto básico" sobre que assentam: pessoas de base corporativa [corporações, associações, sociedades] e pessoas de base fundacional [fundações]. Enquanto as primeiras tomam como substrato uma associação de pessoas, o substrato das segundas é, como habitualmente se diz, um patrimônio personalizado ou, como mais corretamente dever-se-ia dizer, a personalização de uma finalidade." [prossegue] ..." a Constituição referiu-se às Fundações Públicas em paralelismo com as Autarquias, portanto, como se fossem realidades distintas porque, simplesmente existem estes nomes diversos, utilizados no direito brasileiro para nominar pessoas estatais. seus objetivos foram pragmáticos. Colhê-las seguramente nas dicções a elas reportadas, prevenindo que, em razão de discussões doutrinárias e interpretações divergentes pudessem ficar à margem dos dispositivos que as pretendiam alcançar."</text:p>
      <text:p text:style-name="P16">O pensamento desse Autor é brilhante e bem desenvolvido em termos de lógica jurídica. Parte de um conceito amplo de autarquia: "Pessoa jurídica de Direito Público de capacidade exclusivamente administrativa", conceito esse que dentre o rol das pessoas jurídicas de direito público interno só exclui os entes políticos, o considera como gênero e a partir dessa idéia básica define as espécies: autarquias de base patrimonial, autarquias de base corporativa.</text:p>
      <text:p text:style-name="P16">Parece, entretanto, que apesar da qualidade da construção daquela doutrina, não foi essa a previsão da Constituição de 1988 que pretendeu limitar o conceito AUTARQUIA a apenas uma das espécies de pessoas de direito público de capacidade meramente administrativa. Poder-se-ia até fazer uma digressão para ressaltar que, efetivamente, quase não existem entidades de direito público de base patrimonial, no Brasil. O que vem ocorrendo é que, em muitas situações, as pretensas fundações não têm qualquer base patrimonial. <text:span text:style-name="T3">Nessa esteira, poder-se-ia exemplificar com o caso das "fundações públicas universitárias federais brasileiras", que, efetivamente, não têm patrimônio e rendas capazes de gerar receitas suficientes para as suas manutenções, não se distinguindo, na prática, das autarquias federais universitárias brasileiras, a não ser por serem instituições mais recentes, criadas, normalmente nas décadas de sessenta e setenta, quando o modismo criador dessas entidades se justificava sobretudo pela maior liberdade na aplicação de recursos e pela maior limitação em relação aos mecanismos de controle pela idéia prevalente à época, de serem instituições de direito privado, mesmo voltadas para a prestação de serviços públicos</text:span>. (grifo nosso)</text:p>
      <text:p text:style-name="P14"><text:s/></text:p>
      <text:p text:style-name="P6">2.5 – Casos análogos</text:p>
      <text:p text:style-name="P5">No Município gaúcho de Santa Rosa, por meio da Lei Municipal nº 2.912/95<text:note text:id="ftn7" text:note-class="footnote"><text:note-citation>9</text:note-citation><text:note-body><text:p text:style-name="Footnote"><text:a xlink:type="simple" xlink:href="http://www.oabsergipe.com.br/?q=content/oab-questiona-criação-de-fundações-de-direito-privado-para-garantir-saúde-no-sergipe"><text:span text:style-name="T9">Disponível em: http://74.125.47.132/search?q=cache:pXYMeGma5tEJ:srv00.tce.rs.gov.br:8081/blm/Municipios_M_ate_Z/Santa_Rosa/172-LEI-02912-1995.doc+lei+municipal+2.912+%22santa+rosa%22&amp;cd=12&amp;hl=pt-BR&amp;ct=clnk&amp;gl=br. Acesso em 08/04/09.</text:span></text:a></text:p></text:note-body></text:note> foi criada a Fundação Municipal de Saúde de Santa Rosa – FUMSSAR. </text:p>
      <text:p text:style-name="P5">O art. 1º da referida lei deixa claro que a fundação pública é de direito público, <text:span text:style-name="T4">in verbis</text:span>:</text:p>
      <text:p text:style-name="P8"><text:span text:style-name="T11">Art. 1º - Fica instituída a Fundação Municipal de Saúde de Santa Rosa - FUMSSAR, vinculada diretamente ao Prefeito, com </text:span><text:span text:style-name="T12">personalidade jurídica de direito público</text:span><text:span text:style-name="T11">, patrimônio próprio, autonomia administrativa e financeira e sede nesta cidade. </text:span><text:span text:style-name="T13">(grifo nosso)</text:span></text:p>
      <text:p text:style-name="P5">Utilizando essa fundação como paradigma, percebemos que a lei que a criou é de 1995, ou seja, tem 14 anos e parece estar em consonância com a ordem jurídica, já que até agora, pelo que se sabe, não sofreu Ação de Inconstitucionalidade.</text:p>
      <text:p text:style-name="P5">No entanto, caso muito semelhante está sendo discutido em âmbito federal pelo Conselho Federal da Ordem dos Advogados do Brasil – OAB junto ao Supremo Tribunal Federal - STF, por meio da Ação Direta de Inconstitucionalidade - ADI nº 4.197: <text:span text:style-name="T14">: </text:span></text:p>
      <text:p text:style-name="P8"><text:s/>OAB questiona criação de fundações de direito privado para garantir saúde no Sergipe </text:p>
      <text:p text:style-name="P15">Conselho Federal acata por unanimidade solicitação da OAB/SE para ajuizar Adin contra as três leis aprovadas pela Assembléia Legislativa de Sergipe.</text:p>
      <text:p text:style-name="P15">Brasília, 16/02/2009 - O Conselho Federal da Ordem dos Advogados do Brasil (OAB) ajuizou a Ação Direta de Inconstitucionalidade (Adin) nº 4197, para <text:span text:style-name="T3">contestar</text:span> a <text:span text:style-name="T3">legalidade</text:span> de três <text:span text:style-name="T3">leis</text:span> do Estado de Sergipe que <text:span text:style-name="T3">criaram</text:span> <text:span text:style-name="T3">fundações públicas de direito privado</text:span> <text:span text:style-name="T3">com a finalidade de executar serviços e políticas de saúde que deveriam ficar a cargo do governo</text:span>. A ação, assinada pelo presidente nacional da OAB, Cezar Britto, foi ajuizada, com pedido de concessão de medida cautelar, junto ao Supremo Tribunal Federal (STF), atendendo solicitação da OAB/SE.</text:p>
      <text:p text:style-name="P15">As leis estaduais atacadas pela OAB são as de números 6.346/08, que criou a Fundação de Saúde "Parreiras Horta", 6.347/08, que instituiu a Fundação Hospitalar de Saúde (FHS), e a 6.348/08, que dispõe sobre a criação da Fundação Estadual de Saúde (Funesa). A primeira ilegalidade apontada pela OAB é o fato de a Constituição Federal exigir que lei complementar defina as áreas de atuação das fundações públicas, conforme prevê seu artigo 37, XIX, o que não ocorreu. "Ao contrário, a própria lei ordinária que autorizou a criação das fundações já estabeleceu as suas áreas de atuação, em flagrante ofensa a reserva constitucional de lei complementar", traz o texto da ação.</text:p>
      <text:p text:style-name="P15">Outro fato contestado pela entidade da advocacia é a inovação do Estado de Sergipe, ao adotar o modelo de fundações estatais de direito privado para o desempenho de tarefas que são públicas, modelo até então não implementado no âmbito da Administração Pública Federal. "<text:span text:style-name="T3">As leis estaduais transferem ao encargo dessas fundações a execução de serviços e políticas voltadas, como dever do Estado, à prestação do direito fundamental de todos à saúde</text:span>", critica a OAB, que questiona, também, a realização de concurso público para a contratação de servidores para essas fundações pelo regime jurídico da CLT.</text:p>
      <text:p text:style-name="P15">"<text:span text:style-name="T3">Ora, se é assim, chega-se à conclusão de que o serviço público de saúde, prestado pelo Estado, deve se submeter a todo o regime jurídico de direito público, sendo incompatível a sua prestação mediante fundações estatais de direito privado</text:span>".</text:p>
      <text:p text:style-name="P15">Com base nesse entendimento, o Conselho Federal da OAB pede ao STF a concessão de medida cautelar para suspender a eficácia das três leis editadas pelo Estado com sanção pelo governador, Marcelo Déda, além da realização de concurso público e, no mérito, que se declare a inconstitucionalidade das referidas normas.</text:p>
      <text:p text:style-name="P15">Fonte: Conselho Federal da OAB.<text:note text:id="ftn5" text:note-class="footnote"><text:note-citation>10</text:note-citation><text:note-body><text:p text:style-name="Footnote"><text:a xlink:type="simple" xlink:href="http://www.oabsergipe.com.br/?q=content/oab-questiona-criação-de-fundações-de-direito-privado-para-garantir-saúde-no-sergipe"><text:span text:style-name="T9">Disponível em: http://www.oabsergipe.com.br/?q=content/oab-questiona-cria%C3%A7%C3%A3o-de-funda%C3%A7%C3%B5es-de-direito-privado-para-garantir-sa%C3%BAde-no-sergipe. Acesso em 02/04/09.</text:span></text:a></text:p></text:note-body></text:note></text:p>
      <text:p text:style-name="P5">Isso nos leva a crer que a fundação pública de direito privado não tem uma boa aceitação jurídica.</text:p>
      <text:p text:style-name="P5"/>
      <text:p text:style-name="P6">2.6 – Outros argumentos</text:p>
      <text:p text:style-name="P5">Verificamos que as entidades de direito privado (empresas públicas e sociedades de economia mista) geralmente são auto-sustentáveis, como por exemplo os Correios e a Carris (empresa de transporte coletivo em Porto Alegre). </text:p>
      <text:p text:style-name="P5">Já as entidades de direito público (autarquias, associações e fundações), como o atual Hospital Municipal, por exemplo, ainda que tenham certa autonomia, são mais dependentes dos entes os quais as criaram, no caso do Município de Novo Hamburgo. </text:p>
      <text:p text:style-name="P17">Ainda, é de bom alvitre mencionar que o Município de Novo Hamburgo, juntamente com o Hospital Municipal firmou ACORDO com o Ministério Público Estadual visando o deslinde do Processo Judicial nº 1.08.0002736-1. </text:p>
      <text:p text:style-name="P18">Em função disso, qualquer alteração, modificação, transformação que pretende o Município fazer com o Hospital deve ter a anuência do órgão ministerial, sob pena de descumprimento de ordem judicial, uma vez que o acordo foi devidamente homologado pelo Poder Judiciário.</text:p>
      <text:p text:style-name="P19"/>
      <text:p text:style-name="P19">3 – Conclusão</text:p>
      <text:p text:style-name="P20"><text:span text:style-name="T15">Diante da argumentação acima exposta, esta Assessoria Jurídica opina pela </text:span><text:span text:style-name="T16">inconstitucionalidade, </text:span><text:span text:style-name="T17">ilegalidade </text:span><text:span text:style-name="T18">e </text:span><text:span text:style-name="T17">regimentalidade </text:span><text:span text:style-name="T15">do Projeto, cabendo ao </text:span><text:span text:style-name="T19">Plenário, soberanamente, deliberar sobre o mérito</text:span><text:span text:style-name="T15">. </text:span></text:p>
      <text:p text:style-name="P21"/>
      <text:p text:style-name="P22">É o parecer.</text:p>
      <text:p text:style-name="P22"/>
      <text:p text:style-name="P3">Novo Hamburgo/ RS, 08 de abril de 2009.</text:p>
      <text:p text:style-name="P22"/>
      <text:p text:style-name="P22"/>
      <text:p text:style-name="P23"><text:tab/><text:tab/><text:tab/><text:tab/>Fernando Mizerski<text:tab/><text:tab/><text:tab/></text:p>
      <text:p text:style-name="P24"><text:tab/><text:tab/><text:tab/> Assessor Jurídico<text:tab/></text:p>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Linux Libertine" svg:font-family="'Linux Libertine'" style:font-pitch="variable"/>
    <style:font-face style:name="DejaVu Sans" svg:font-family="'DejaVu Sans'" style:font-family-generic="roman" style:font-pitch="variable"/>
    <style:font-face style:name="DejaVu Serif" svg:font-family="'DejaVu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3" style:display-name="Heading 3" style:family="paragraph" style:parent-style-name="Heading" style:next-style-name="Text_20_body" style:class="text" style:default-outline-level="3">
      <style:text-properties style:font-name="DejaVu Sans" fo:font-size="14pt" fo:font-weight="bold" style:font-name-asian="DejaVu Sans2" style:font-size-asian="14pt" style:font-weight-asian="bold" style:font-name-complex="DejaVu Sans2"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Arial" fo:font-weight="bold" style:font-weight-asian="bold"/>
    </style:style>
    <style:style style:name="P2" style:family="paragraph" style:parent-style-name="Header">
      <style:paragraph-properties fo:text-align="center" style:justify-single-word="false"/>
      <style:text-properties style:font-name="Linux Libertine" fo:font-size="18pt" fo:font-weight="bold" style:font-size-asian="18pt" style:font-weight-asian="bold" style:font-size-complex="18pt"/>
    </style:style>
    <style:style style:name="P3" style:family="paragraph" style:parent-style-name="Header">
      <style:paragraph-properties fo:text-align="center" style:justify-single-word="false"/>
      <style:text-properties style:font-name="Linux Libertine" fo:font-size="9pt" style:font-size-asian="9pt" style:font-size-complex="9pt"/>
    </style:style>
    <style:style style:name="P4" style:family="paragraph" style:parent-style-name="Header">
      <style:paragraph-properties fo:text-align="center" style:justify-single-word="false"/>
      <style:text-properties style:font-name="Linux Libertine" fo:font-size="8pt" fo:font-weight="bold" style:font-size-asian="8pt" style:font-weight-asian="bold" style:font-size-complex="8pt" style:font-weight-complex="bold"/>
    </style:style>
    <style:style style:name="P5" style:family="paragraph" style:parent-style-name="Footer">
      <style:paragraph-properties>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1" text:anchor-type="as-char" svg:width="0.995cm" svg:height="1.533cm" draw:z-index="13"><draw:image xlink:href="Pictures/10000000000000BC00000114FEB6BD12.png" xlink:type="simple" xlink:show="embed" xlink:actuate="onLoad"/></draw:frame></text:p>
        <text:p text:style-name="P2">CÂMARA MUNICIPAL DE NOVO HAMBURGO</text:p>
        <text:p text:style-name="P3">ESTADO DO RIO GRANDE DO SUL</text:p>
        <text:p text:style-name="P4">ASSESSORIA JURÍDICA</text:p>
      </style:header>
      <style:footer>
        <text:p text:style-name="P5">“Contribua com o Fundo Municipal da Criança e do Adolescente”<text:tab/><text:tab/> <text:s text:c="21"/>“Doe sangue, doe órgãos, SALVE UMA VIDA.”</text:p>
        <text:p text:style-name="P5"><text:s text:c="4"/>(Lei Municipal Nº 1.180/2004, de 13 de outubro de 2004.)<text:tab/><text:tab/> <text:s text:c="20"/>(Lei Municipal Nº 31/98, de 19 de maio de 1998.)</text:p>
        <text:p text:style-name="P6"><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meta:creation-date>2008-10-20T17:35:30</meta:creation-date>
    <dc:date>2009-04-08T17:32:50</dc:date>
    <meta:print-date>2009-03-19T15:22:18</meta:print-date>
    <dc:language>pt-BR</dc:language>
    <meta:editing-cycles>43</meta:editing-cycles>
    <meta:editing-duration>PT9H20M16S</meta:editing-duration>
    <meta:template xlink:type="simple" xlink:actuate="onRequest" xlink:role="template" xlink:href="../../../../../.broffice.org2/user/template/Assessoria%20Jur%C3%ADdica1.ott" xlink:title="Assessoria Jurídica" meta:date="2008-10-20T17:35:29"/>
    <meta:user-defined meta:name="Info 1"/>
    <meta:user-defined meta:name="Info 2"/>
    <meta:user-defined meta:name="Info 3"/>
    <meta:user-defined meta:name="Info 4"/>
    <meta:document-statistic meta:table-count="0" meta:image-count="1" meta:object-count="0" meta:page-count="14" meta:paragraph-count="120" meta:word-count="4375" meta:character-count="28847"/>
  </office:meta>
</office:document-meta>
</file>