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2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7.303cm" fo:margin-right="0cm" fo:margin-top="0.101cm" fo:margin-bottom="0.101cm" style:line-height-at-least="0.17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.101cm" fo:margin-bottom="0.101cm" fo:line-height="150%" fo:text-align="justify" style:justify-single-word="false" fo:text-indent="4.131cm" style:auto-text-indent="false"/>
    </style:style>
    <style:style style:name="P7" style:family="paragraph" style:parent-style-name="Standard">
      <style:paragraph-properties fo:margin-left="1.249cm" fo:margin-right="0cm" fo:margin-top="0.101cm" fo:margin-bottom="0.101cm" style:line-height-at-least="0.176cm" fo:text-align="center" style:justify-single-word="false" fo:text-indent="1.249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2.498cm" fo:margin-right="0cm" fo:margin-top="0.101cm" fo:margin-bottom="0.101cm" style:line-height-at-least="0.176cm" fo:text-align="center" style:justify-single-word="false" fo:text-indent="0cm" style:auto-text-indent="false"/>
    </style:style>
    <style:style style:name="T1" style:family="text"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" style:family="text"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T4" style:family="text"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Linux Libertine" fo:font-size="12pt" fo:language="pt" fo:country="BR" style:text-underline-style="none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style:font-name="Linux Libertine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Linux Libertin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º 31/15L/2009 – Abre Crédito Adicional Especial – Hospital – R$ 165 M.</text:p>
      <text:p text:style-name="P2"/>
      <text:p text:style-name="P2"/>
      <text:p text:style-name="P3">1 – Relatório</text:p>
      <text:p text:style-name="P4">Trata-se do Projeto de Lei nº 31/15L/2009, proveniente do Poder Executivo, que abre crédito adicional especial no valor de R$ 164.800,00 e dá outras providências. </text:p>
      <text:p text:style-name="P5">Reunindo formalmente os requisitos regimentais (art. 88, RICM), está em condições de análise e parecer.</text:p>
      <text:p text:style-name="P5"/>
      <text:p text:style-name="P3">2 – Fundamentação</text:p>
      <text:p text:style-name="P6"><text:span text:style-name="T1">O Projeto de Lei em análise se apresenta viável sob o ângulo </text:span><text:span text:style-name="T2"><text:s/>constitucional (art. 167, V da CRFB) e legal (art. 41, II c/c art. 42, 43, § 1º, I e III e 46 da Lei Federal nº 4.320/64)</text:span><text:span text:style-name="T3">.</text:span></text:p>
      <text:p text:style-name="P3"/>
      <text:p text:style-name="P3">3 – Conclusão</text:p>
      <text:p text:style-name="P6"><text:span text:style-name="T2">Diante do exposto, esta Assessoria Jurídica opina pela </text:span><text:span text:style-name="T4">constitucionalidade, </text:span><text:span text:style-name="T5">legalidade </text:span><text:span text:style-name="T6">e </text:span><text:span text:style-name="T5">regimentalidade </text:span><text:span text:style-name="T2">do Projeto, cabendo ao </text:span><text:span text:style-name="T7">Plenário, soberanamente, deliberar sobre o mérito</text:span><text:span text:style-name="T2">. </text:span></text:p>
      <text:p text:style-name="P4">É o parecer.</text:p>
      <text:p text:style-name="P4">Novo Hamburgo/ RS, 13 de abril de 2009.</text:p>
      <text:p text:style-name="P4"/>
      <text:p text:style-name="P4"/>
      <text:p text:style-name="P7">Fernando Mizerski<text:tab/><text:tab/><text:tab/></text:p>
      <text:p text:style-name="P8"><text:span text:style-name="T1"><text:s text:c="4"/>Assessor Jurídico<text:tab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2" svg:font-family="'DejaVu Sans'" style:font-pitch="variable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margin-top="0.212cm" fo:margin-bottom="0cm" fo:line-height="150%" fo:text-align="justify" style:justify-single-word="false" fo:text-indent="0cm" style:auto-text-indent="false" fo:padding-left="0.141cm" fo:padding-right="0.141cm" fo:padding-top="0.035cm" fo:padding-bottom="0.035cm" fo:border="0.002cm solid #000000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" style:family="paragraph" style:parent-style-name="Standard">
      <style:paragraph-properties text:number-lines="false" text:line-number="0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Índice11" style:family="paragraph" style:parent-style-name="Standard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font-name="Arial" fo:font-size="11pt" style:font-size-asian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Linux Libertine" fo:font-size="18pt" fo:language="pt" fo:country="BR" fo:font-weight="bold" style:font-name-asian="Times New Roman" style:font-size-asian="18pt" style:language-asian="pt" style:country-asian="BR" style:font-weight-asian="bold" style:font-name-complex="Times New Roman" style:font-size-complex="1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Linux Libertine" fo:font-size="9pt" fo:language="pt" fo:country="BR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Linux Libertine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8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7cm" fo:margin-bottom="2.501cm" fo:margin-left="3cm" fo:margin-right="3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arecer – Projeto de Lei nº 224/14L/2006 – Dá nova redação à Le</dc:title>
    <meta:initial-creator>Fernanda-Luft</meta:initial-creator>
    <meta:creation-date>2007-06-14T14:30:00</meta:creation-date>
    <dc:date>2009-04-13T14:57:27</dc:date>
    <meta:print-date>2009-04-13T14:57:26</meta:print-date>
    <dc:language>pt-BR</dc:language>
    <meta:editing-cycles>16</meta:editing-cycles>
    <meta:editing-duration>PT2H39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55" meta:character-count="948"/>
  </office:meta>
</office:document-meta>
</file>