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7.303cm" fo:margin-right="0cm" fo:margin-top="0.101cm" fo:margin-bottom="0.101cm" fo:line-height="100%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Nimbus Roman No9 L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2.498cm" fo:margin-right="0cm" fo:margin-top="0.101cm" fo:margin-bottom="0.101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4" style:family="text"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T5" style:family="text">
      <style:text-properties style:use-window-font-color="true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 style:font-weight-complex="bold"/>
    </style:style>
    <style:style style:name="T6" style:family="text">
      <style:text-properties style:use-window-font-color="true" style:font-name="Linux Libertine" fo:font-size="13pt" fo:language="pt" fo:country="BR" style:text-underline-style="none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 style:font-weight-complex="bold"/>
    </style:style>
    <style:style style:name="T7" style:family="text">
      <style:text-properties style:use-window-font-color="true" style:font-name="Linux Libertine" fo:font-size="13pt" fo:language="pt" fo:country="BR" style:text-underline-style="none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ecer – Projeto de Decreto Legislativo n.º 01/15L/2009 – Aprova as contas do Prefeito no exercício de 2005<text:span text:style-name="T1">.</text:span></text:p>
      <text:p text:style-name="P2"/>
      <text:p text:style-name="P3"/>
      <text:p text:style-name="P3"/>
      <text:p text:style-name="P3"/>
      <text:p text:style-name="P3">1 – Relatório</text:p>
      <text:p text:style-name="P2">Trata-se do Projeto de Decreto Legislativo n.º 01/15L/2009, que aprova as contas do Prefeito no exercício de 2005. </text:p>
      <text:p text:style-name="P2">Atendidos os requisitos regimentais, está em condições de análise e parecer.<text:line-break/><text:tab/><text:tab/><text:tab/> <text:s text:c="3"/>Em síntese, o relatório.</text:p>
      <text:p text:style-name="P3"/>
      <text:p text:style-name="P3">2 – Fundamentação</text:p>
      <text:p text:style-name="P4"><text:span text:style-name="T2">O Projeto de Lei em análise se apresenta viável sob o ângulo constitucional e legal</text:span><text:span text:style-name="T3">.</text:span></text:p>
      <text:p text:style-name="P5">Todavia, quanto à redação do Projeto, em vez da redação aprovar o parecer prévio do Tribunal de Contas do Estados, deveria, simplesmente, aprovar as contas do Prefeito Municipal no exercício de 2005, sem a necessidade de mencionar o TCE.</text:p>
      <text:p text:style-name="P6"/>
      <text:p text:style-name="P3"/>
      <text:p text:style-name="P3">3 – Conclusão</text:p>
      <text:p text:style-name="P4"><text:span text:style-name="T4">Diante do exposto, essa Assessoria Jurídica opina pela </text:span><text:span text:style-name="T5">constitucionalidade, </text:span><text:span text:style-name="T6">legalidade </text:span><text:span text:style-name="T7">e </text:span><text:span text:style-name="T6">regimentalidade </text:span><text:span text:style-name="T4">do Projeto, cab</text:span><text:span text:style-name="T2">endo ao </text:span><text:span text:style-name="T3">Plenário, soberanamente, deliberar sobre o mérito</text:span><text:span text:style-name="T2">. </text:span></text:p>
      <text:p text:style-name="P2">É o parecer.</text:p>
      <text:p text:style-name="P2">Novo Hamburgo, 15 de abril de 2009.</text:p>
      <text:p text:style-name="P2"/>
      <text:p text:style-name="P7"><text:tab/><text:tab/>Fernando Mizerski<text:tab/><text:tab/><text:tab/>Rui Augusto B. Guerreiro</text:p>
      <text:p text:style-name="P8"><text:s/>Assessor Jurídico<text:tab/><text:tab/><text:tab/> <text:s text:c="5"/>Assessor Juríd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6"/>(Lei Municipal Nº 1.180/2004, de 13 de outubro de 2004.)<text:tab/><text:tab/> <text:s text:c="20"/>(Lei Municipal Nº 31/98, de 19 de maio de 1998.)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2-19T17:59:00</meta:creation-date>
    <dc:date>2009-04-15T16:33:45</dc:date>
    <meta:print-date>2009-03-02T15:27:19</meta:print-date>
    <dc:language>pt-BR</dc:language>
    <meta:editing-cycles>11</meta:editing-cycles>
    <meta:editing-duration>PT1H41M21S</meta:editing-duration>
    <meta:template xlink:type="simple" xlink:actuate="onRequest" xlink:role="template" xlink:href="../../../../.broffice.org2/user/template/Base.ott" xlink:title="Base" meta:date="2008-06-18T17:51:5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206" meta:character-count="1331"/>
  </office:meta>
</office:document-meta>
</file>