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4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2.963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Heading_20_3">
      <style:paragraph-properties fo:margin-left="2.98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0" style:family="paragraph" style:parent-style-name="Heading_20_3">
      <style:paragraph-properties fo:margin-left="3.06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228/15L/2009 <text:s text:c="52"/>Novo Hamburgo, 17 de abril de 2009.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o</text:p>
      <text:p text:style-name="P3">Excelentíssimo Senhor</text:p>
      <text:h text:style-name="P4" text:outline-level="1">TARCÍSIO ZIMMERMANN</text:h>
      <text:p text:style-name="P5">Prefeito Municipal</text:p>
      <text:p text:style-name="P3">NOVO HAMBURGO – RS</text:p>
      <text:p text:style-name="P3"/>
      <text:p text:style-name="P3"/>
      <text:p text:style-name="P2"/>
      <text:p text:style-name="P2"/>
      <text:p text:style-name="P2"/>
      <text:p text:style-name="P2"/>
      <text:p text:style-name="P2">Excelentíssimo Senhor Prefeito:</text:p>
      <text:p text:style-name="P2"/>
      <text:p text:style-name="P6">Encaminhamos a Vossa Excelência cópia do Projeto-de-Lei nº 30/15L/2009, que “Abre Crédito Adicional Especial, no valor de R$ 25.148,00 e dá outras providências”, o qual foi aprovado. </text:p>
      <text:p text:style-name="P6"/>
      <text:p text:style-name="P7">Atenciosamente, </text:p>
      <text:p text:style-name="P8"><text:s text:c="4"/></text:p>
      <text:h text:style-name="P9" text:outline-level="3"/>
      <text:h text:style-name="P9" text:outline-level="3">ANTONIO LUCAS, </text:h>
      <text:h text:style-name="P10" text:outline-level="3"><text:s/>Presidente.</text:h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"><text:span text:style-name="T1">/APS</text:span> <text:span text:style-name="T2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1"/>“Doe sangue, doe órgãos, SALVE UMA VIDA.”</text:p>
        <text:p text:style-name="P5"><text:s text:c="8"/>(Lei Municipal Nº 1.180/2004, de 13 de outubro de 2004.)<text:tab/><text:tab/> <text:s text:c="2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19T17:21:03</meta:creation-date>
    <dc:date>2009-04-16T13:13:11</dc:date>
    <meta:print-date>2008-10-22T17:57:48</meta:print-date>
    <dc:language>pt-BR</dc:language>
    <meta:editing-cycles>292</meta:editing-cycles>
    <meta:editing-duration>P2DT16H57M1S</meta:editing-duration>
    <meta:template xlink:type="simple" xlink:actuate="onRequest" xlink:role="template" xlink:href="../../.Trash/secretaria-cmnh/oficios/Executivo-material-sessoes/2009/secretaria-cmnh/oficios/Executivo-material-sessoes/.broffice.org2/user/template/Base1.ott" xlink:title="Base" meta:date="2008-03-19T17:21:0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11" meta:character-count="780"/>
  </office:meta>
</office:document-meta>
</file>