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29/15L/2009 <text:s text:c="52"/>Novo Hamburgo, 17 de abril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31/15L/2009, que “Abre Crédito Adicional Especial, no valor de R$ 164.800,00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4-16T13:15:37</dc:date>
    <meta:print-date>2009-04-16T13:13:46</meta:print-date>
    <dc:language>pt-BR</dc:language>
    <meta:editing-cycles>293</meta:editing-cycles>
    <meta:editing-duration>P2DT16H59M27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81"/>
  </office:meta>
</office:document-meta>
</file>