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4.445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4.445cm" style:auto-text-indent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4.419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J U S T I F I C A T I V A</text:h>
      <text:p text:style-name="P2"/>
      <text:p text:style-name="P2"/>
      <text:p text:style-name="P3">Senhores Vereadores:</text:p>
      <text:p text:style-name="P4"/>
      <text:p text:style-name="P3">Apresentamos o presente Projeto de Decreto Legislativo, alterando o § 2º do Art. 1º do Decreto Legislativo nº 01/13L/2003, com a seguinte justificativa.</text:p>
      <text:p text:style-name="P5">Em 2003, a Câmara Municipal, realizou Concurso Público para o cargo de Oficial Legislativo. Foram preenchidos os cargos de acordo com as necessidades desta Casa Legislativa. Ocorre que o Concurso Público, realizado em 2003, teve o seu prazo de validade expirado, após a prorrogação em dezembro de 2007, em consonância com o Art. 37, inciso III da Constituição Federal.</text:p>
      <text:p text:style-name="P5">Hoje esta Casa Legislativa depara-se com casos de aposentadoria em seu quadro de servidores efetivos, especialmente no cargo de Oficial Legislativo. A Câmara Municipal tem um quadro de servidores efetivos enxuto, o que significa dizer que qualquer caso de aposentadoria sobrecarregaria em demasia os demais servidores dos setores onde esses estão lotados.</text:p>
      <text:p text:style-name="P5"><text:s/>Para atender a demanda existente, para uma perfeita realização dos trabalhos legislativos há necessidade de buscarmos alternativas para suprir a deficiência que acarretará <text:s/>essas aposentadorias.</text:p>
      <text:p text:style-name="P5">Há necessidade de abertura de Concurso Público para o preenchimento das vagas oriundas da aposentadoria de pessoal e para banco de reserva de demais cargos, mas a abertura de processo seletivo deverá ser precedida de licitação para escolha de empresa idônea, o que representa do início ao fim do processo, um período de mais ou mesmo um ano.</text:p>
      <text:p text:style-name="P5">Para suprir essa deficiência que ocorrerá em breve, propomos o aumento do percentual para a contratação de estagiários, que hoje é de 10% para 12,5% do total de servidores da <text:s/>Câmara Municipal, o que equivale a mais duas vagas, mesmo que seja temporariamente e em situação precária, uma vez que estagiário não substitui servidor, mas poderá auxiliar em tarefas que contribuem para o seu aprendizado.</text:p>
      <text:p text:style-name="P5">Diante do acima exposto, contamos com a aprovação do mesmo, face a necessidade que se apresenta.</text:p>
      <text:p text:style-name="P5"/>
      <text:p text:style-name="P5">Novo Hamburgo, 22 de abril de 2009.</text:p>
      <text:p text:style-name="P6"/>
      <text:p text:style-name="P7">MESA DA CÃMARA MUNICIPAL </text:p>
      <text:p text:style-name="P7"/>
      <text:p text:style-name="P8"><text:tab/><text:tab/><text:span text:style-name="T1">ANTONIO LUCAS<text:tab/><text:tab/> <text:s text:c="14"/>LEONARDO HOFF</text:span></text:p>
      <text:p text:style-name="P9"><text:tab/><text:tab/> <text:s text:c="5"/>Presidente<text:tab/><text:tab/> <text:s text:c="17"/>Vice-Presidente</text:p>
      <text:p text:style-name="P9"/>
      <text:p text:style-name="P9"/>
      <text:p text:style-name="P9"><text:tab/><text:tab/> VOLNEI COMPAGNONI<text:tab/> <text:s text:c="13"/>CARMEM LUCIA RIES</text:p>
      <text:p text:style-name="P8"><text:span text:style-name="T1"><text:tab/><text:tab/> <text:s text:c="9"/>1º Secretário<text:tab/><text:tab/> <text:s text:c="22"/>2ª Secretária<text:tab/></text:span><text:tab/><text:tab/><text:tab/></text:p>
      <text:p text:style-name="P9"/>
      <text:p text:style-name="P10"><text:span text:style-name="T2">MC/VB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22T10:49:16</meta:creation-date>
    <dc:date>2009-04-22T14:10:59</dc:date>
    <meta:print-date>2009-04-22T14:09:01</meta:print-date>
    <dc:language>pt-BR</dc:language>
    <meta:editing-cycles>27</meta:editing-cycles>
    <meta:editing-duration>PT2H39M28S</meta:editing-duration>
    <meta:template xlink:type="simple" xlink:actuate="onRequest" xlink:role="template" xlink:href="../../.evolution/cache/tmp/evolution-tmp-jfN7w8/.broffice.org2/user/template/Base.ott" xlink:title="Base" meta:date="2009-04-22T10:49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1" meta:word-count="394" meta:character-count="2532"/>
  </office:meta>
</office:document-meta>
</file>