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248/15L/2009 <text:s text:c="52"/>Novo Hamburgo, 24 de abril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Encaminhamos a Vossa Excelência cópia do Projeto-de-Lei nº 35/15L/2009, que “Altera dispositivos da Lei Municipal nº 009, de 16/06/1973, que autorizou a constituição da FENAC S.A. FEIRAS E EMPREENDIMENTOS TURíSTICOS, e dá outras providências”, o qual foi aprovado. </text:p>
      <text:p text:style-name="P6"/>
      <text:p text:style-name="P7">Atenciosamente, </text:p>
      <text:p text:style-name="P8"><text:s text:c="4"/></text:p>
      <text:h text:style-name="P9" text:outline-level="3"/>
      <text:h text:style-name="P9" text:outline-level="3">ANTONIO LUCAS, </text:h>
      <text:h text:style-name="P10" text:outline-level="3"><text:s/>Presidente.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>/APS</text:span> 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04-23T12:49:45</dc:date>
    <meta:print-date>2009-04-23T12:46:39</meta:print-date>
    <dc:language>pt-BR</dc:language>
    <meta:editing-cycles>294</meta:editing-cycles>
    <meta:editing-duration>P2DT17H3M39S</meta:editing-duration>
    <meta:template xlink:type="simple" xlink:actuate="onRequest" xlink:role="template" xlink:href="../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4" meta:character-count="862"/>
  </office:meta>
</office:document-meta>
</file>