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 style:list-style-name="L1">
      <style:paragraph-properties fo:margin-left="2.981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2.981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MENDA Nº 4 AO PROJETO-DE-LEI Nº 26/15L/2009</text:p>
      <text:p text:style-name="P1"/>
      <text:p text:style-name="P1"/>
      <text:p text:style-name="P2">Acrescenta parágrafo ao art. 16 do Projeto-de-Lei Nº 26/15L/2009.</text:p>
      <text:p text:style-name="P3"/>
      <text:p text:style-name="P3"/>
      <text:p text:style-name="P4">“<text:tab/>Art. 16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5"><text:span text:style-name="T1"><text:tab/>§ ...<text:tab/><text:tab/></text:span><text:span text:style-name="T2">Para a investidura nos cargos da Diretoria Executiva, são exigidas as seguintes formações profissionais:</text:span></text:p>
      <text:list text:style-name="L1">
        <text:list-item>
          <text:p text:style-name="P6">para o cargo de Diretor de Administração, curso superior em Administração de Empresas, com especialização em Gestão Pública de Saúde;</text:p>
        </text:list-item>
        <text:list-item>
          <text:p text:style-name="P7"><text:span text:style-name="T2">para o cargo de Diretor de Finanças, </text:span>curso superior em Administração ou Ciências Contábeis, com Especialização em Finanças;</text:p>
        </text:list-item>
        <text:list-item>
          <text:p text:style-name="P7"><text:span text:style-name="T2">para o cargo de Diretor de Gestão Hospitalar, </text:span>curso superior em Administração de Empresas com ênfase em Administração Hospitalar;</text:p>
        </text:list-item>
        <text:list-item>
          <text:p text:style-name="P7"><text:span text:style-name="T2">para o cargo de Diretor de Gestão Ambulatorial e Atenção Básica da Saúde, </text:span>curso superior de medicina, com especialização em Gestão Pública de Saúde.</text:p>
        </text:list-item>
      </text:list>
      <text:p text:style-name="P8"/>
      <text:p text:style-name="P9"><text:tab/><text:span text:style-name="T1">..............................................................................................................<text:tab/> <text:s text:c="8"/>”</text:span></text:p>
      <text:p text:style-name="P8"/>
      <text:p text:style-name="P10">Novo Hamburgo, 23 de abril de 2009.</text:p>
      <text:p text:style-name="P10"/>
      <text:p text:style-name="P10"/>
      <text:p text:style-name="P10"/>
      <text:p text:style-name="P10"/>
      <text:p text:style-name="P11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3T13:28:22</dc:date>
    <dc:language>pt-BR</dc:language>
    <meta:editing-cycles>5</meta:editing-cycles>
    <meta:editing-duration>PT33M31S</meta:editing-duration>
    <meta:template xlink:type="simple" xlink:actuate="onRequest" xlink:role="template" xlink:href="../..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81" meta:character-count="1497"/>
  </office:meta>
</office:document-meta>
</file>