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margin-left="3.016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MENDA Nº 2 AO PROJETO-DE-LEI Nº 26/15L/2009</text:p>
      <text:p text:style-name="P1"/>
      <text:p text:style-name="P1"/>
      <text:p text:style-name="P2">Acrescenta parágrafo ao art. 26 do Projeto-de-Lei Nº 26/15L/2009.</text:p>
      <text:p text:style-name="P3"/>
      <text:p text:style-name="P3"/>
      <text:p text:style-name="P4">“<text:tab/>Art. 26<text:tab/>........................................................................................................</text:p>
      <text:p text:style-name="P4"/>
      <text:p text:style-name="P4"><text:tab/>...........................................................................................................................</text:p>
      <text:p text:style-name="P4"/>
      <text:p text:style-name="P4"><text:tab/>§ ...<text:tab/><text:tab/><text:span text:style-name="T1">O controle externo será procedido pela comunidade, garantido o acesso de todos os cidadãos às contas públicas, que de forma direta, quer de forma indireta, observando-se a forma analítica, a saber:</text:span></text:p>
      <text:list text:style-name="L1">
        <text:list-item>
          <text:p text:style-name="P5">os balancetes, com as respectivas notas explicativas, assim como o Demonstrativo do Resultado do Exercício, serão publicados mensalmente na Internet, até o último dia do mês subseqüente ao do Fato Gerador, de acordo com os princípios fundamentais de contabilidade;</text:p>
        </text:list-item>
        <text:list-item>
          <text:p text:style-name="P5">as informações de todas as notas fiscais de entrada de mercadorias (medicamentos e material hospitalar e demais correlatos), bens móveis e imóveis, e de prestação de serviços, discriminando os valores unitários e totais, bem como os nomes dos produtos adquiridos e dos serviços prestados, serão publicadas mensalmente na Internet, até o último dia do mês subseqüente ao do Fato Gerador;</text:p>
        </text:list-item>
        <text:list-item>
          <text:p text:style-name="P5">o organograma funcional atualizado do quadro de pessoal, com nome e função de todos servidores, inclusive conselheiros, sejam concursados ou cargos em comissão (ou cedidos), deverá ser publicado mensalmente na Internet, até o último dia do mês subseqüente ao do Fato Gerador;</text:p>
        </text:list-item>
        <text:list-item>
          <text:p text:style-name="P5">a proposta orçamentária anual e plurianual, bem como o orçamento com acompanhamento de execução entre o projetado e o realizado, deverá ser publicado mensalmente na Internet, até o último dia do mês subseqüente ao do Fato Gerador.</text:p>
        </text:list-item>
      </text:list>
      <text:p text:style-name="P6"/>
      <text:p text:style-name="P7"><text:tab/><text:span text:style-name="T2">..............................................................................................................<text:tab/> <text:s text:c="8"/>”</text:span></text:p>
      <text:p text:style-name="P6"/>
      <text:p text:style-name="P8">Novo Hamburgo, 23 de abril de 2009.</text:p>
      <text:p text:style-name="P8"/>
      <text:p text:style-name="P8"/>
      <text:p text:style-name="P8"/>
      <text:p text:style-name="P8"/>
      <text:p text:style-name="P9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23T12:50:49</meta:creation-date>
    <dc:date>2009-04-23T13:51:21</dc:date>
    <dc:language>pt-BR</dc:language>
    <meta:editing-cycles>4</meta:editing-cycles>
    <meta:editing-duration>PT21M51S</meta:editing-duration>
    <meta:template xlink:type="simple" xlink:actuate="onRequest" xlink:role="template" xlink:href="../../.broffice.org2/user/template/padrao-31.ott" xlink:title="padrao-3" meta:date="2009-04-23T12:5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96" meta:character-count="2212"/>
  </office:meta>
</office:document-meta>
</file>