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Heading_20_2">
      <style:paragraph-properties fo:margin-left="0cm" fo:margin-right="0cm" fo:text-indent="2.981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6.75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6.75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Heading_20_2">
      <style:paragraph-properties fo:margin-left="6.75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JUSTIFICATIVA</text:h>
      <text:p text:style-name="P2"/>
      <text:p text:style-name="P2"/>
      <text:p text:style-name="P2"/>
      <text:p text:style-name="P3">Senhor Presidente,</text:p>
      <text:p text:style-name="P3">Senhora Vereadora e</text:p>
      <text:p text:style-name="P3">Senhores Vereadores:</text:p>
      <text:p text:style-name="P3"/>
      <text:p text:style-name="P3"/>
      <text:p text:style-name="P3">Considerando o Parecer nº 13.806, do Egrégio Tribunal de Contas do Estado, exarado ao Processo nº 1762-02.00/05-1, o qual adotamos, e, tendo em vista o exame realizado por esta Comissão, opinamos pela reprovação do mesmo, referente às contas ao Exercício de 2004, e apresentamos o projeto, em anexo, para apreciação dos nobres colegas.</text:p>
      <text:p text:style-name="P3"/>
      <text:p text:style-name="P3">O artigo 211 da Carta Magna diz que “os Municípios atuarão prioritariamente no ensino fundamental e na educação infantil.” Diante de tal quadro o Legislador Constituinte Originário estipulou, qual é a aplicação mínima na manutenção e desenvolvimento do ensino, dispondo percentual afeto aos Municípios deverá ser de 25% (vinte e cinco por cento), art. 212 da CF/88.</text:p>
      <text:p text:style-name="P3"/>
      <text:p text:style-name="P3">Ainda, esclareceu que para efeito, o comprometimento deste disposto, não é considerada a receita a transferir advinda quer da União, quer do estado para o Município, portanto, clarificando que somente a receita própria é que faria frente a tal percentual.</text:p>
      <text:p text:style-name="P3"/>
      <text:p text:style-name="P3">A Lei Orgânica Municipal de Novo Hamburgo em seus artigos 133 e 136, não estabelece percentual qualquer, o que, por certo, por simetria, nos remete ao artigo 212 da Carta Magna.</text:p>
      <text:p text:style-name="P3"/>
      <text:p text:style-name="P3">Ocorre que, ao repelir aproveitamento de receitas transferidas pela União ou Estado, fica o Município muito vulnerável, posto que, embora obtenha receitas próprias, estas serão dispensadas junto á ordem Econômica Social.</text:p>
      <text:p text:style-name="P3"/>
      <text:p text:style-name="P3">Não será o ensino a única prioridade, mas todo o conjunto social que a Comunidade cobra do gestor Público.</text:p>
      <text:p text:style-name="P3"/>
      <text:p text:style-name="P3">Partindo-se da premissa que somente as receitas próprias são aproveitadas para aferir o percentual em questão, mostra-se divergente o parecer de contas lançado no processo nº 20580200056 do Município de Porto Alegre/RS e o parecer remetido a esta Casa legislativa posto que, no parecer lançado pela 2ª Câmara do TCE o gestor Público, embora tenha sido apontado pela não aplicação em manutenção e desenvolvimento do ensino, cujo índice ficou inferior ao legalmente exigido pela LOM (30%) e <text:s/>a aplicação das receitas figuram na ordem de 25,78%, na diferença de 4,22% tendo suas contas aprovadas neste setor.</text:p>
      <text:p text:style-name="P3"/>
      <text:p text:style-name="P3">Note-se que o Gestor Público no município de Novo Hamburgo, no ano de 2004, teve apontada aplicação na manutenção e desenvolvimento do ensino, posto que, o índice delimitado pela CF/88 é no mínimo de 25% e este despendeu da receita auferida com impostos o percentual de 22,40% (fl. 1042), cuja diferença é de 2,60%. Tendo suas contas reprovadas, neste aspecto.</text:p>
      <text:p text:style-name="P3"/>
      <text:p text:style-name="P3">Também tendo em vista há de ser presente que o voto neste projeto é eminentemente político tal qual a função política desta Casa Legislativa podendo o legislador divergir do entendimento do próprio Tribunal de Contas.</text:p>
      <text:p text:style-name="P3"/>
      <text:p text:style-name="P3">Esperamos o acolhimento de todos os Colegas Vereadores,</text:p>
      <text:p text:style-name="P3"/>
      <text:h text:style-name="P4" text:outline-level="2">Novo Hamburgo, 27 de abril de 2009.</text:h>
      <text:p text:style-name="P5"/>
      <text:p text:style-name="P6"/>
      <text:p text:style-name="P7">COMISSÃO DE COMPETITIVIDADE, ECONOMIA, FINANÇAS, ORÇAMENTO E PLANEJAMENTO</text:p>
      <text:p text:style-name="P8"/>
      <text:p text:style-name="P8"/>
      <text:h text:style-name="P9" text:outline-level="2"/>
      <text:h text:style-name="P9" text:outline-level="2">Vereador Leornardo Hoff</text:h>
      <text:p text:style-name="P8"/>
      <text:p text:style-name="P8"/>
      <text:p text:style-name="P8"/>
      <text:h text:style-name="P9" text:outline-level="2">Vereadora Carmen Lúcia Ries</text:h>
      <text:p text:style-name="P8"/>
      <text:p text:style-name="P8"/>
      <text:p text:style-name="P8"/>
      <text:h text:style-name="P9" text:outline-level="2">Vereador Ito Luciano</text:h>
      <text:h text:style-name="P10" text:outline-level="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s autores.</text:p>
      <text:p text:style-name="P11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ing_20_5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h text:style-name="P4" text:outline-level="5">PROJETO DE DECRETO LEGISLATIVO Nº 5/15L/2009 – JUSTIFICATIVA<text:tab/><text:tab/>Página <text:page-number text:select-page="current">2</text:page-number></text:h>
        <text:p text:style-name="P5">“Contribua com o Fundo Municipal da Criança e do Adolescente”<text:tab/><text:tab/> <text:s text:c="20"/>“Doe sangue, doe órgãos, SALVE UMA VIDA.”</text:p>
        <text:p text:style-name="P5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7T17:55:02</meta:creation-date>
    <dc:date>2009-04-27T14:11:37</dc:date>
    <dc:language>pt-BR</dc:language>
    <meta:editing-cycles>8</meta:editing-cycles>
    <meta:editing-duration>PT49M13S</meta:editing-duration>
    <meta:template xlink:type="simple" xlink:actuate="onRequest" xlink:role="template" xlink:href="../Downloads/Downloads/.broffice.org2/user/template/Base.ott" xlink:title="Base" meta:date="2008-04-07T17:55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7" meta:word-count="540" meta:character-count="3383"/>
  </office:meta>
</office:document-meta>
</file>