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999cm"/>
        </style:tab-stops>
      </style:paragraph-properties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999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center" style:justify-single-word="false" fo:text-indent="3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ENDA Nº 17 AO PROJETO-DE-LEI Nº 26/15L/2009</text:p>
      <text:p text:style-name="P1"/>
      <text:p text:style-name="P1"/>
      <text:p text:style-name="P2">Dá nova redação ao §1º do art. 12 do Projeto-de-Lei Nº 26/15L/2009.</text:p>
      <text:p text:style-name="P3"/>
      <text:p text:style-name="P3"/>
      <text:p text:style-name="P4">“<text:tab/>...........................................................................................................................</text:p>
      <text:p text:style-name="P3"/>
      <text:p text:style-name="P4"><text:tab/>Art.12.<text:tab/>........................................................................................................</text:p>
      <text:p text:style-name="P4"/>
      <text:p text:style-name="P4"><text:tab/>...........................................................................................................................</text:p>
      <text:p text:style-name="P4"/>
      <text:p text:style-name="P5"><text:span text:style-name="T1"><text:tab/></text:span><text:span text:style-name="T2">§1º</text:span><text:span text:style-name="T1">.<text:tab/><text:tab/></text:span><text:span text:style-name="T2">O mandato dos membros do Conselho Curador terá duração de 3 (três) anos, podendo serem exonerados a qualquer tempo apenas os indicados pelo Poder Executivo Municipal</text:span><text:span text:style-name="T1">.</text:span></text:p>
      <text:p text:style-name="P4"/>
      <text:p text:style-name="P4"><text:tab/>.............................................................................................................. <text:s text:c="10"/>”</text:p>
      <text:p text:style-name="P6"/>
      <text:p text:style-name="P7">Novo Hamburgo, 27 de abril de 2009.</text:p>
      <text:p text:style-name="P7"/>
      <text:p text:style-name="P7"/>
      <text:p text:style-name="P7"/>
      <text:p text:style-name="P7"/>
      <text:p text:style-name="P8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04-23T12:50:49</meta:creation-date>
    <dc:date>2009-04-28T13:19:48</dc:date>
    <meta:print-date>2009-04-27T16:46:49</meta:print-date>
    <dc:language>pt-BR</dc:language>
    <meta:editing-cycles>16</meta:editing-cycles>
    <meta:editing-duration>PT1H17M2S</meta:editing-duration>
    <meta:template xlink:type="simple" xlink:actuate="onRequest" xlink:role="template" xlink:href="../Downloads/Desktop/.broffice.org2/user/template/padrao-31.ott" xlink:title="padrao-3" meta:date="2009-04-23T12:50:4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16" meta:character-count="1150"/>
  </office:meta>
</office:document-meta>
</file>