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36/15L/2009 – Abre crédito adicional especial no valor de R$ 75.250,00, e dá outras providências.</text:p>
      <text:p text:style-name="P2"/>
      <text:p text:style-name="P2"/>
      <text:p text:style-name="P3"/>
      <text:p text:style-name="P2"/>
      <text:p text:style-name="P2"/>
      <text:p text:style-name="P2">I – Relatório</text:p>
      <text:p text:style-name="P4">Trata-se do Projeto de Lei n.º 36/15L/2009, que “abre crédito adicional especial no valor de R$ 75.250,00, e dá outras providências”. </text:p>
      <text:p text:style-name="P4"/>
      <text:p text:style-name="P4">Atendidos os requisitos regimentais, está em condições de análise e parecer.</text:p>
      <text:p text:style-name="P4">É o relatório.</text:p>
      <text:p text:style-name="P2"/>
      <text:p text:style-name="P2">II – Análise do Projeto</text:p>
      <text:p text:style-name="P4">O Projeto de Lei em análise apresenta imprecisões na sua redação, já que com o desiderato de retificar a Lei n. 1.912/08, cria outra Lei com o corpo principal idêntico, porém com alterações nos anexos.</text:p>
      <text:p text:style-name="P4">Entendo que o presente PL deveria, tão-somente, mencionar que dá nova redação aos anexos I e II da Lei n. 1.921/08 que abre crédito adicional especial no valor de R$ 75.250,00 e dá outras providências.</text:p>
      <text:p text:style-name="P4"/>
      <text:p text:style-name="P2">III – Conclusão</text:p>
      <text:p text:style-name="P5"><text:span text:style-name="T1">Diante do exposto, opino: a) seja oficiado ao Poder Executivo para que este, caso seja seu entendimento, providencie a retificação no presente PL; b) da forma como encontra-se o PL, pela sua </text:span><text:span text:style-name="T2">inconstitucionalidade e i</text:span><text:span text:style-name="T3">legalidade</text:span><text:span text:style-name="T4">. </text:span></text:p>
      <text:p text:style-name="P4">É o parecer.</text:p>
      <text:p text:style-name="P4">Novo Hamburgo, 30 de abril de 2009.</text:p>
      <text:p text:style-name="P6"/>
      <text:p text:style-name="P6"/>
      <text:p text:style-name="P6">Rui Augusto B. Guerreiro</text:p>
      <text:p text:style-name="P6"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0T12:12:54</meta:creation-date>
    <dc:date>2009-04-30T14:36:41</dc:date>
    <dc:language>pt-BR</dc:language>
    <meta:editing-cycles>8</meta:editing-cycles>
    <meta:editing-duration>PT3H11M43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247" meta:character-count="1482"/>
  </office:meta>
</office:document-meta>
</file>