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7.999cm" fo:margin-right="0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ab-stops>
          <style:tab-stop style:position="2.981cm"/>
        </style:tab-stops>
      </style:paragraph-properties>
      <style:text-properties style:font-name="Linux Libertine"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Linux Libertine"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ab-stops>
          <style:tab-stop style:position="2.963cm"/>
        </style:tab-stops>
      </style:paragraph-properties>
      <style:text-properties style:font-name="Linux Libertine"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ab-stops>
          <style:tab-stop style:position="2.981cm"/>
        </style:tab-stops>
      </style:paragraph-properties>
      <style:text-properties style:font-name="Linux Libertine" fo:font-size="13pt"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9" style:family="paragraph" style:parent-style-name="Standard">
      <style:paragraph-properties fo:margin-left="8.999cm" fo:margin-right="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ENDA Nº 30 AO PROJETO-DE-LEI Nº 26/15L/2009</text:p>
      <text:p text:style-name="P2"/>
      <text:p text:style-name="P2"/>
      <text:p text:style-name="P3">Dá nova redação ao “caput” e ao § 1º do art. 14 do Projeto-de-Lei Nº 26/15L/2009.</text:p>
      <text:p text:style-name="P2"/>
      <text:p text:style-name="P2"/>
      <text:p text:style-name="P4">“<text:tab/>...........................................................................................................................</text:p>
      <text:p text:style-name="P5"/>
      <text:p text:style-name="P6"><text:tab/>Art.14.<text:tab/>O Conselho Fiscal, órgão de fiscalização interna da FUNDAÇÃO, é composto de 3 (três) membros e igual número de suplentes, sendo 1 (um) titular e 1 (um) suplente indicado pelo Prefeito, 1 (um) titular e 1 (um) suplente indicado pelo Conselho Municipal de Saúde e 1 (um) titular e 1 (um) suplente indicado pela <text:s/>Assembléia Geral dos Funcionários, e poderão ser exonerados a qualquer tempo, observadas as regras previstas no parágrafo 1º do artigo 12 da presente Lei. </text:p>
      <text:p text:style-name="P2"/>
      <text:p text:style-name="P7"><text:tab/>§ 1º<text:tab/>Somente podem ser indicados para o Conselho Fiscal pessoas naturais, residentes no país, diplomadas em curso de nível universitário, ou que tenham exercido, por prazo mínimo de três anos, cargo de administrador de empresa, ou de Conselheiro Fiscal.</text:p>
      <text:p text:style-name="P2"/>
      <text:p text:style-name="P7"><text:tab/><text:span text:style-name="T1">................................................................................................................. <text:s text:c="7"/>”</text:span></text:p>
      <text:p text:style-name="P7"/>
      <text:p text:style-name="P2"/>
      <text:p text:style-name="P2"/>
      <text:p text:style-name="P8">Novo Hamburgo, 30 de abril de 2009.</text:p>
      <text:p text:style-name="P2"/>
      <text:p text:style-name="P2"/>
      <text:p text:style-name="P2"/>
      <text:p text:style-name="P2"/>
      <text:p text:style-name="P2"/>
      <text:p text:style-name="P9">Vereador Leonardo Hoff</text:p>
      <text:p text:style-name="P9"/>
      <text:p text:style-name="P9"/>
      <text:p text:style-name="P9"/>
      <text:p text:style-name="P9"/>
      <text:p text:style-name="P9">Vereador Raul Ca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9-04-30T15:27:27</meta:creation-date>
    <dc:date>2009-04-30T15:30:13</dc:date>
    <dc:language>pt-BR</dc:language>
    <meta:editing-cycles>2</meta:editing-cycles>
    <meta:editing-duration>PT2M48S</meta:editing-duration>
    <meta:template xlink:type="simple" xlink:actuate="onRequest" xlink:role="template" xlink:href="../../.broffice.org2/user/template/padrao-31.ott" xlink:title="padrao-3" meta:date="2009-04-30T15:27:25"/>
    <meta:user-defined meta:name="Info 1"/>
    <meta:user-defined meta:name="Info 2"/>
    <meta:user-defined meta:name="Info 3"/>
    <meta:user-defined meta:name="Info 4"/>
    <meta:document-statistic meta:table-count="0" meta:image-count="1" meta:object-count="0" meta:page-count="1" meta:paragraph-count="14" meta:word-count="212" meta:character-count="1504"/>
  </office:meta>
</office:document-meta>
</file>