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7.999cm" fo:margin-right="0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left="0cm" fo:margin-right="0cm" fo:text-align="justify" style:justify-single-word="false" fo:text-indent="3cm" style:auto-text-indent="false"/>
      <style:text-properties style:font-name="Linux Libertine" fo:font-size="13pt"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fo:background-color="transparent" style:font-size-asian="13pt" style:font-weight-asian="normal" style:font-size-complex="13pt" style:font-weight-complex="normal"/>
    </style:style>
    <style:style style:name="P7" style:family="paragraph" style:parent-style-name="Standard">
      <style:paragraph-properties fo:margin-left="0cm" fo:margin-right="0cm" fo:text-align="justify" style:justify-single-word="false" fo:text-indent="3cm" style:auto-text-indent="false">
        <style:tab-stops>
          <style:tab-stop style:position="4.498cm"/>
        </style:tab-stops>
      </style:paragraph-properties>
      <style:text-properties style:font-name="Linux Libertine" fo:font-size="13pt"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3cm" style:auto-text-indent="false">
        <style:tab-stops>
          <style:tab-stop style:position="4.48cm"/>
        </style:tab-stops>
      </style:paragraph-properties>
      <style:text-properties style:font-name="Linux Libertine" fo:font-size="13pt" fo:font-weight="normal" style:font-size-asian="13pt" style:font-weight-asian="normal" style:font-size-complex="13pt" style:font-weight-complex="normal"/>
    </style:style>
    <style:style style:name="P9" style:family="paragraph" style:parent-style-name="Standard">
      <style:paragraph-properties fo:margin-left="0cm" fo:margin-right="0cm" fo:text-align="justify" style:justify-single-word="false" fo:text-indent="3cm" style:auto-text-indent="false">
        <style:tab-stops>
          <style:tab-stop style:position="4.498cm"/>
        </style:tab-stops>
      </style:paragraph-properties>
      <style:text-properties style:font-name="Linux Libertine" fo:font-size="13pt" fo:font-weight="normal" fo:background-color="transparent"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3cm" style:auto-text-indent="false">
        <style:tab-stops>
          <style:tab-stop style:position="4.463cm"/>
        </style:tab-stops>
      </style:paragraph-properties>
      <style:text-properties style:font-name="Linux Libertine" fo:font-size="13pt" fo:font-weight="normal" style:font-size-asian="13pt" style:font-weight-asian="normal" style:font-size-complex="13pt" style:font-weight-complex="normal"/>
    </style:style>
    <style:style style:name="P11" style:family="paragraph" style:parent-style-name="Standard">
      <style:paragraph-properties fo:margin-left="0cm" fo:margin-right="0cm" fo:text-align="justify" style:justify-single-word="false" fo:text-indent="3cm" style:auto-text-indent="false">
        <style:tab-stops>
          <style:tab-stop style:position="2.999cm"/>
        </style:tab-stops>
      </style:paragraph-properties>
      <style:text-properties style:font-name="Linux Libertine" fo:font-size="13pt" fo:font-weight="normal" fo:background-color="transparent" style:font-size-asian="13pt" style:font-weight-asian="normal" style:font-size-complex="13pt" style:font-weight-complex="normal"/>
    </style:style>
    <style:style style:name="P12" style:family="paragraph" style:parent-style-name="Standard">
      <style:paragraph-properties fo:margin-left="7.638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13" style:family="paragraph" style:parent-style-name="Standard">
      <style:paragraph-properties fo:text-align="center" style:justify-single-word="false"/>
      <style:text-properties style:font-name="Linux Libertine" fo:font-size="13pt" fo:font-weight="normal" style:font-size-asian="13pt" style:font-weight-asian="normal" style:font-size-complex="13pt" style:font-weight-complex="normal"/>
    </style:style>
    <style:style style:name="P14" style:family="paragraph" style:parent-style-name="Standard">
      <style:paragraph-properties fo:margin-left="0cm" fo:margin-right="7.303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DE-LEI Nº 26/15l/2009</text:p>
      <text:p text:style-name="P2"/>
      <text:p text:style-name="P2"/>
      <text:p text:style-name="P3">Transforma a autarquia municipal HOSPITAL MUNICIPAL DE NOVO HAMBURGO em fundação estatal de direito privado, autoriza a criação da FUNDAÇÃO DE SAÚDE PÚBLICA DE NOVO HAMBURGO - FSNH, e dá outras providências.</text:p>
      <text:p text:style-name="P2"/>
      <text:p text:style-name="P2"/>
      <text:p text:style-name="P4">O PREFEITO MUNICIPAL DE NOVO HAMBURGO:</text:p>
      <text:p text:style-name="P4">FAÇO SABER que a Câmara de Vereadores aprovou e eu, no exercício das prerrogativas que me confere a Lei Orgânica Municipal, sanciono e promulgo a seguinte Lei:</text:p>
      <text:p text:style-name="P4"/>
      <text:p text:style-name="P5">CAPÍTULO ÚNICO</text:p>
      <text:p text:style-name="P5">DA FUNDAÇÃO DE SAÚDE PÚBLICA DE NOVO HAMBURGO - FSNH</text:p>
      <text:p text:style-name="P5">Seção I</text:p>
      <text:p text:style-name="P5">Da Autorização para a criação</text:p>
      <text:p text:style-name="P5"/>
      <text:p text:style-name="P4"><text:span text:style-name="T1">Art. 1º</text:span><text:tab/>Pela presente Lei a autarquia municipal denominada Hospital Municipal de Novo Hamburgo, criada pela Lei Municipal nº 469/2001, de 6 de fevereiro de 2001, é transformada em fundação estatal de direito privado. </text:p>
      <text:p text:style-name="P4"><text:span text:style-name="T1">Art. 2º</text:span><text:tab/>Por força do estatuído no artigo antecedente, e como sucessora da referida Autarquia, fica o Poder Executivo autorizado a instituir fundação estatal com personalidade jurídica de direito privado, com a denominação de FUNDAÇÃO DE SAÚDE PÚBLICA DE NOVO HAMBURGO - FSNH, entidade jurídica sem fins lucrativos, de interesse coletivo e de utilidade pública, com autonomia gerencial, patrimonial, orçamentária e financeira, e prazo de duração indeterminado, que integra a Administração Indireta do Município de Novo Hamburgo, e fica sujeita ao regime jurídico próprio das entidades privadas sem fins lucrativos e de assistência social, quanto aos direitos e obrigações civis, comerciais, trabalhistas, tributários e fiscais, observadas as regras desta Lei.</text:p>
      <text:p text:style-name="P4"/>
      <text:p text:style-name="P5">Seção II</text:p>
      <text:p text:style-name="P5">Da Regência Legal</text:p>
      <text:p text:style-name="P5"/>
      <text:p text:style-name="P4"><text:span text:style-name="T1">Art. 3º</text:span><text:tab/>A FUNDAÇÃO será regida por esta Lei, pelo respectivo Estatuto e pelas normas legais e regulamentos internos que lhe sejam aplicáveis.</text:p>
      <text:p text:style-name="P4"><text:span text:style-name="T1">Art. 4º</text:span><text:tab/>O Estatuto da FUNDAÇÃO observará as diretrizes desta Lei e da pertinente legislação, e será aprovado por decreto do Prefeito Municipal.</text:p>
      <text:p text:style-name="P6"><text:span text:style-name="T1">Parágrafo único.</text:span><text:tab/>O Estatuto poderá ser alterado por proposta conjunta da Diretoria Executiva e do Conselho Curador, devendo as alterações serem registradas no cartório competente, após aprovação na forma e nos termos previstos no caput deste artigo e dado conhecimento a Câmara de Vereadores, ao Conselho Municipal de Saúde, com publicação em veículo oficial para conhecimento da população de Novo Hamburgo.</text:p>
      <text:p text:style-name="P4"><text:span text:style-name="T1">Art. 5º</text:span><text:tab/>A constituição da FUNDAÇÃO consumar-se-á com o registro de seus atos constitutivos no Cartório de Registro Civil das Pessoas Jurídicas, na forma do disposto no Código Civil e na Lei de Registros Públicos.</text:p>
      <text:p text:style-name="P4"/>
      <text:p text:style-name="P5">Seção III</text:p>
      <text:p text:style-name="P5">Da Vinculação, Sede e Foro</text:p>
      <text:p text:style-name="P5"/>
      <text:p text:style-name="P4"><text:span text:style-name="T1">Art. 6º</text:span><text:tab/>A FUNDAÇÃO ficará vinculada à Secretaria Municipal da Saúde, que fixará as diretrizes, as políticas, as ações e serviços de saúde, e os requisitos dos contratos de gestão e convênios que regularão a prestação dos serviços de saúde da FUNDAÇÃO.</text:p>
      <text:p text:style-name="P4"><text:span text:style-name="T1">Parágrafo único.</text:span><text:tab/>A FUNDAÇÃO terá sede e foro na Cidade de Novo Hamburgo, Estado do Rio Grande do Sul, sita à Avenida Pedro Adams Filho, nº 6.520. </text:p>
      <text:p text:style-name="P4"/>
      <text:p text:style-name="P5">Seção IV</text:p>
      <text:p text:style-name="P5">Da Finalidade</text:p>
      <text:p text:style-name="P5"/>
      <text:p text:style-name="P4"><text:span text:style-name="T1">Art. 7º</text:span><text:tab/>A FUNDAÇÃO terá por finalidade manter e prestar ações e serviços de saúde, nos níveis de atendimento hospitalar e ambulatorial, incluindo atenção básica, com promoção, prevenção e proteção da saúde coletiva e individual, em caráter integral, assim como formação profissional e educação permanente na área da saúde pública, além de prestar serviços públicos em demais atividades correlatas e/ou inerentes à saúde pública, atuando exclusivamente no âmbito do Sistema Único de Saúde - SUS.</text:p>
      <text:p text:style-name="P4"/>
      <text:p text:style-name="P4"><text:span text:style-name="T1">Art. 8º</text:span><text:tab/>A FUNDAÇÃO celebrará contratos de gestão e convênios com o Poder Público. </text:p>
      <text:p text:style-name="P4"><text:span text:style-name="T1">Parágrafo único.</text:span><text:tab/>Os Contratos de Gestão celebrados entre a FUNDAÇÃO e o Poder Público terão por objeto a contratação de serviços na área da saúde e a fixação de metas de desempenho para a Entidade.</text:p>
      <text:p text:style-name="P4"><text:span text:style-name="T1">Art. 9º</text:span><text:tab/>Os Contratos de Gestão serão lavrados, sempre por escrito, observando as regras gerais de direito público e as disposições constitucionais e legais do Sistema Único de Saúde – SUS, devendo conter cláusulas que disponham sobre: </text:p>
      <text:p text:style-name="P7"><text:span text:style-name="T1">I.</text:span><text:tab/>qualidade, eficiência e transparência no atendimento aos usuários dos serviços objeto do Contrato de Gestão; </text:p>
      <text:p text:style-name="P8"><text:span text:style-name="T1">II.</text:span><text:tab/>as atribuições e responsabilidades dos dirigentes da FUNDAÇÃO; </text:p>
      <text:p text:style-name="P7">III.<text:tab/>a especificação dos planos operativos propostos para a FUNDAÇÃO, que deverão detalhar as metas a serem atingidas e os respectivos prazos de execução; </text:p>
      <text:p text:style-name="P8"><text:span text:style-name="T1">IV.</text:span><text:tab/>a instituição de sistemas de acompanhamento e avaliação, com os critérios objetivos de avaliação de desempenho, inclusive mediante indicadores de qualidade e produtividade; </text:p>
      <text:p text:style-name="P8"><text:span text:style-name="T1">V.</text:span><text:tab/>adoção de práticas de planejamento sistemático das ações da FUNDAÇÃO, mediante instrumentos de programação física e financeira, de acordo com as metas pactuadas;</text:p>
      <text:p text:style-name="P9"><text:span text:style-name="T1">VI.</text:span><text:tab/>os prazos dos contratos, de no máximo 4 (quatro) anos, bem como as condições de prorrogação, renovação, alteração, suspensão e rescisão, incluindo, ainda, as regras para a respectiva renegociação total e parcial;</text:p>
      <text:p text:style-name="P8"><text:span text:style-name="T1">VII.</text:span><text:tab/>vinculação dos repasses financeiros do Poder Público ao cumprimento das metas pactuadas no Contrato de Gestão;</text:p>
      <text:p text:style-name="P7"><text:span text:style-name="T1">VIII.</text:span><text:tab/>obrigatoriedade de publicação anual de demonstrações financeiras e contábeis, elaboradas em conformidade com os princípios fundamentais de contabilidade e a legislação pertinente, bem como de ampla divulgação, por meios físicos e eletrônicos, dos relatórios de execução, pareceres do Conselho Curador e do Conselho Fiscal, e do desempenho das metas fixadas;</text:p>
      <text:p text:style-name="P7"><text:span text:style-name="T1">IX.</text:span><text:tab/>obrigatoriedade de encaminhamento, à Secretaria Municipal da Saúde, de relatórios sistemáticos de produtividade e desempenho;</text:p>
      <text:p text:style-name="P8"><text:span text:style-name="T1">X.</text:span><text:tab/>cláusulas indenizatórias por atraso no repasse de recursos.</text:p>
      <text:p text:style-name="P6"><text:span text:style-name="T1">Parágrafo único.</text:span><text:tab/>A obrigatoriedade da publicação constante no inciso VIII deverá conter, de forma analítica:</text:p>
      <text:p text:style-name="P9"><text:span text:style-name="T1">I.</text:span><text:tab/>os balancetes, com as respectivas notas explicativas, assim como o Demonstrativo do Resultado do Exercício, serão publicados trimestralmente na Internet, até o último dia do mês subseqüente ao do Fato Gerador, de acordo com os princípios fundamentais de contabilidade;</text:p>
      <text:p text:style-name="P9"><text:span text:style-name="T1">II.</text:span><text:tab/>o organograma funcional atualizado do quadro de pessoal, com nome e função, de todos servidores, sejam concursados ou cargos em comissão (ou cedidos), serão publicadas semestralmente na Internet, até o último dia do mês subseqüente ao do Fato Gerador.</text:p>
      <text:p text:style-name="P4"><text:span text:style-name="T1">Art. 10.</text:span><text:tab/>Os serviços de saúde prestados pela FUNDAÇÃO deverão ser organizados em conformidade com as diretrizes e normas do Sistema Único de Saúde - SUS, devendo servir de campo de prática para ensino e pesquisa na área da saúde, mediante convênios com o Poder Público e instituições de ensino e pesquisa, públicas e privadas. </text:p>
      <text:p text:style-name="P4"/>
      <text:p text:style-name="P5">Seção V</text:p>
      <text:p text:style-name="P5">Da Estrutura Organizacional</text:p>
      <text:p text:style-name="P5"/>
      <text:p text:style-name="P4"><text:span text:style-name="T1">Art. 11.</text:span><text:tab/>A FUNDAÇÃO terá em sua estrutura organizacional básica os seguintes órgãos:</text:p>
      <text:p text:style-name="P7"><text:span text:style-name="T1">I.</text:span><text:tab/>o Conselho Curador;</text:p>
      <text:p text:style-name="P7"><text:span text:style-name="T1">II.</text:span><text:tab/>Conselho Fiscal; e</text:p>
      <text:p text:style-name="P7"><text:span text:style-name="T1">III.</text:span><text:tab/>Diretoria Executiva.</text:p>
      <text:p text:style-name="P4"/>
      <text:p text:style-name="P5">Seção VI</text:p>
      <text:p text:style-name="P5">Da Composição, Estruturação e Competência dos Órgãos</text:p>
      <text:p text:style-name="P5">Subseção I</text:p>
      <text:p text:style-name="P5">Do Conselho Curador</text:p>
      <text:p text:style-name="P5"/>
      <text:p text:style-name="P4"><text:span text:style-name="T1">Art. 12.</text:span><text:tab/>O Conselho Curador da FUNDAÇÃO, órgão de direção superior, administração e controle, será composto por representantes titulares e respectivos suplentes, indicados como segue:</text:p>
      <text:p text:style-name="P7"><text:span text:style-name="T1">I.</text:span><text:tab/>o Secretário Municipal de Saúde, como membro nato;</text:p>
      <text:p text:style-name="P8"><text:span text:style-name="T1">II.</text:span><text:tab/>01 (um) representante da Secretaria da Fazenda indicado pelo Prefeito Municipal;</text:p>
      <text:p text:style-name="P7"><text:span text:style-name="T1">III.</text:span><text:tab/>01 (um) representante da Secretaria de Planejamento, Orçamento e Gestão, indicado pelo Prefeito Municipal;</text:p>
      <text:p text:style-name="P7"><text:span text:style-name="T1">IV.</text:span><text:tab/>01 (um) representante da Secretaria de Educação e Desporto, indicado pelo Prefeito Municipal;</text:p>
      <text:p text:style-name="P8"><text:span text:style-name="T1">V.</text:span><text:tab/>01 (um) representante da Secretaria de Desenvolvimento Social, indicado pelo Prefeito Municipal;</text:p>
      <text:p text:style-name="P8"><text:span text:style-name="T1">VI.</text:span><text:tab/>04 (quatro) membros, dentre usuários da comunidade, eleitos em audiência pública convocada pelo Conselho Municipal de Saúde;</text:p>
      <text:p text:style-name="P8"><text:span text:style-name="T1">VII.</text:span><text:tab/>01 (um) representante dos empregados do Quadro Permanente da FUNDAÇÃO, eleito em assembléia geral.</text:p>
      <text:p text:style-name="P6"><text:span text:style-name="T1">§ 1º.</text:span><text:tab/>O mandato dos membros do Conselho Curador terá duração de 2 (dois) anos, sendo que:</text:p>
      <text:p text:style-name="P9"><text:span text:style-name="T1">I.</text:span><text:tab/>os membros indicados pelo Poder Público serão nomeados pelo Prefeito Municipal, podendo serem exonerados, por ato do Prefeito, na forma prevista no Estatuto, por inobservância da lei ou regulamento, ou violação dos deveres de gestão;</text:p>
      <text:p text:style-name="P9"><text:span text:style-name="T1">II.</text:span><text:tab/>os membros eleitos em Audiência Pública convocada pelo Conselho de Municipal de Saúde e na Assembléia Geral dos funcionários do quadro permanente da FUNDAÇÃO serão nomeados pelo Prefeito Municipal, podendo serem exonerados, na forma prevista no Estatuto, por inobservância da lei ou regulamento, ou violação dos deveres de gestão, por ato do Prefeito, após ouvido respectivamente o Conselho Municipal de Saúde ou a Direção da entidade representativa dos empregados, tudo devidamente apurado em procedimento que assegure ampla defesa e contraditório.</text:p>
      <text:p text:style-name="P4"><text:span text:style-name="T1">§ 2º.</text:span><text:tab/>A Presidência do Conselho Curador será exercida pelo Secretário Municipal de Saúde, cabendo-lhe o voto de qualidade nos casos de empate.</text:p>
      <text:p text:style-name="P4"><text:span text:style-name="T1">§ 3º.</text:span><text:tab/>Os membros do Conselho Curador exercerão seus mandatos gratuitamente.</text:p>
      <text:p text:style-name="P4"><text:span text:style-name="T1">§ 4º.</text:span><text:tab/>Os membros suplentes substituirão os titulares, e terão direito de manifestação em todas as reuniões, bem assim, na ausência do titular, terão direito de voto.</text:p>
      <text:p text:style-name="P4"><text:span text:style-name="T1">§ 5º.</text:span><text:tab/>O membro que perder a condição que lhe tenha ensejado a nomeação para o Conselho Curador perderá o seu mandato imediatamente, devendo ser nomeado, na forma desta Lei e do Estatuto da FUNDAÇÃO, novo membro para completar o mandato.</text:p>
      <text:p text:style-name="P4"><text:span text:style-name="T1">§ 6º.</text:span><text:tab/>As deliberações do Conselho Curador serão tomadas pela maioria absoluta de seus membros.</text:p>
      <text:p text:style-name="P4"><text:span text:style-name="T1">§ 7º.</text:span><text:tab/>A Diretoria Executiva participará das reuniões do Conselho Curador, nelas podendo manifestar-se, sem direito de voto.</text:p>
      <text:p text:style-name="P4"><text:span text:style-name="T1">§ 8º.</text:span><text:tab/>O Conselho Curador é responsável pelo estabelecimento das metas da FUNDAÇÃO, pela forma de sua execução, transparência da gestão e pelo controle do seu desempenho, objetivando a garantia de serviços públicos de qualidade à coletividade destinatária.</text:p>
      <text:p text:style-name="P4"><text:span text:style-name="T1">Art. 13.</text:span><text:tab/>Compete ao Conselho Curador, igualmente:</text:p>
      <text:p text:style-name="P7"><text:span text:style-name="T1">I.</text:span><text:tab/>deliberar sobre toda e qualquer matéria de interesse da FUNDAÇÃO, submetida ao seu exame por qualquer membro do Conselho Curador, do Conselho Fiscal ou pela Diretoria Executiva;</text:p>
      <text:p text:style-name="P8"><text:span text:style-name="T1">II.</text:span><text:tab/>deliberar acerca de auxílios, doações, legados, dotações ou quaisquer outras subvenções de pessoas físicas ou jurídicas, de direito público ou privado, com ou sem encargos;</text:p>
      <text:p text:style-name="P7"><text:span text:style-name="T1">III.</text:span><text:tab/>aprovar projetos de construção ou reforma em bens imóveis de propriedade da FUNDAÇÃO, respeitadas as cautelas legais;</text:p>
      <text:p text:style-name="P8"><text:span text:style-name="T1">IV.</text:span><text:tab/>examinar e deliberar sobre a assinatura de convênios e contratos de qualquer natureza, com instituições nacionais ou estrangeiras, públicas e privadas;</text:p>
      <text:p text:style-name="P8"><text:span text:style-name="T1">V.</text:span><text:tab/>propor emendas, alterações ou reforma do Estatuto, respeitadas as cautelas legais;</text:p>
      <text:p text:style-name="P10"><text:span text:style-name="T1">VI.</text:span><text:tab/>apreciar, alterar e aprovar o Plano Anual de Atividades apresentado pela Diretoria Executiva, especialmente no que se referir:</text:p>
      <text:p text:style-name="P4"><text:span text:style-name="T1">a)</text:span><text:tab/>aos planos operativos propostos para a FUNDAÇÃO, detalhando as metas de programação física e financeira, a serem atingidas e os respectivos prazos de execução;</text:p>
      <text:p text:style-name="P4"><text:span text:style-name="T1">b)</text:span><text:tab/>ao sistema de acompanhamento e avaliação, fixando os critérios objetivos de avaliação de desempenho, inclusive mediante indicadores de qualidade e produtividade;</text:p>
      <text:p text:style-name="P4"><text:span text:style-name="T1">c)</text:span><text:tab/>às condições de prorrogação, renovação, alteração, suspensão e rescisão dos contratos formalizados, incluindo, ainda, as regras para a respectiva renegociação total e parcial;</text:p>
      <text:p text:style-name="P4"><text:span text:style-name="T1">d)</text:span><text:tab/>à estipulação de limites e critérios para remuneração, vantagens e prêmios, de qualquer natureza, a serem pagas aos dirigentes e empregados da FUNDAÇÃO, no exercício de suas funções, observando, para tanto, parâmetros compatíveis de remuneração, segundo o grau de qualificação exigido e os setores, ações e serviços, e a especialização profissional; e</text:p>
      <text:p text:style-name="P4"><text:span text:style-name="T1">e)</text:span><text:tab/>à vinculação dos repasses financeiros do Poder Público ao cumprimento das metas pactuadas no Contrato de Gestão.</text:p>
      <text:p text:style-name="P8"><text:span text:style-name="T1">VII.</text:span><text:tab/>apreciar e aprovar, até o dia 30 de abril de cada ano, o balanço financeiro, o relatório anual e as demais contas do exercício, apresentados pela Diretoria Executiva;</text:p>
      <text:p text:style-name="P8"><text:span text:style-name="T1">VIII.</text:span><text:tab/>fazer recomendações, à Diretoria Executiva, sobre programas e atividades da FUNDAÇÃO;</text:p>
      <text:p text:style-name="P7"><text:span text:style-name="T1">IX.</text:span><text:tab/>intervir na Diretoria Executiva, quando houver infração grave às normas estatutárias ou às determinações legais, garantindo direito de defesa;</text:p>
      <text:p text:style-name="P8"><text:span text:style-name="T1">X.</text:span><text:tab/>aprovar a propostas orçamentárias anual e plurianual, os orçamentos sintético e analítico, e suas modificações, assim como as solicitações de créditos adicionais;</text:p>
      <text:p text:style-name="P7"><text:span text:style-name="T1">XI.</text:span><text:tab/>autorizar a aquisição, alienação e o gravame de bens imóveis da FUNDAÇÃO, obedecidas às exigências da legislação pertinente;</text:p>
      <text:p text:style-name="P8"><text:span text:style-name="T1">XII.</text:span><text:tab/>autorizar a celebração de contratos, convênios e acordos que envolvam, direta ou indiretamente, o comprometimento dos bens patrimoniais da FUNDAÇÃO;</text:p>
      <text:p text:style-name="P8"><text:span text:style-name="T1">XIII.</text:span><text:tab/>aprovar o Quadro de Pessoal da FUNDAÇÃO, o Plano de Empregos e Salários e suas alterações, por proposição da Diretoria Executiva;</text:p>
      <text:p text:style-name="P8"><text:span text:style-name="T1">XIV.</text:span><text:tab/>dirimir dúvidas decorrentes de interpretações ou omissão do Estatuto;</text:p>
      <text:p text:style-name="P8"><text:span text:style-name="T1">XV.</text:span><text:tab/>deliberar sobre outros assuntos de interesse da FUNDAÇÃO.</text:p>
      <text:p text:style-name="P4"/>
      <text:p text:style-name="P5">Subseção II</text:p>
      <text:p text:style-name="P5">Do Conselho Fiscal</text:p>
      <text:p text:style-name="P5"/>
      <text:p text:style-name="P6"><text:span text:style-name="T1">Art. 14.</text:span><text:tab/>O Conselho Fiscal, órgão de fiscalização interna da FUNDAÇÃO, é composto de 3 (três) membros e igual número de suplentes, sendo 1 (um) titular e 1 (um) suplente indicado pelo Prefeito, 1 (um) titular e 1 (um) suplente indicado <text:s/>em Audiência Pública convocada pelo Conselho Municipal de Saúde e 1 (um) titular e 1 (um) suplente indicado pela Assembléia Geral dos Funcionários, e poderão ser exonerados a qualquer tempo, observadas as regras previstas no parágrafo 1º do artigo 12 da presente Lei.</text:p>
      <text:p text:style-name="P6"><text:span text:style-name="T1">§ 1º.</text:span><text:tab/>Somente podem ser indicados para o Conselho Fiscal pessoas naturais, residentes no país, diplomadas em curso de nível universitário, ou que tenham exercido, por prazo mínimo de três anos, cargo de administrador de empresa, ou de Conselheiro Fiscal.</text:p>
      <text:p text:style-name="P4"><text:span text:style-name="T1">§ 2º.</text:span><text:tab/>O exercício do cargo de conselheiro não será remunerado.</text:p>
      <text:p text:style-name="P4"><text:span text:style-name="T1">§ 3º.</text:span><text:tab/>Ocorrendo vaga no Conselho Fiscal, assumirá para complementar o mandato o respectivo substituto, nomeado e empossado segundo o disposto acima.</text:p>
      <text:p text:style-name="P4"><text:span text:style-name="T1">Art. 15.</text:span><text:tab/>Compete ao Conselho Fiscal:</text:p>
      <text:p text:style-name="P7"><text:span text:style-name="T1">I.</text:span><text:tab/>fiscalizar os atos dos dirigentes da FUNDAÇÃO e verificar o cumprimento de seus deveres legais e regulamentares;</text:p>
      <text:p text:style-name="P7"><text:span text:style-name="T1">II.</text:span><text:tab/>opinar sobre os orçamentos e balanços da FUNDAÇÃO, fazendo constar de pareceres e informações complementares que forem julgadas necessárias ou recomendáveis às deliberações do Conselho Curador;</text:p>
      <text:p text:style-name="P8"><text:span text:style-name="T1">III.</text:span><text:tab/>manifestar-se sobre os relatórios exarados pela Diretoria Executiva;</text:p>
      <text:p text:style-name="P10"><text:span text:style-name="T1">IV.</text:span><text:tab/>examinar todas as contas, escrituração, documentos, registros contábeis e demais papéis da FUNDAÇÃO, suas operações e demais atos praticados pela Diretoria Executiva;</text:p>
      <text:p text:style-name="P8"><text:span text:style-name="T1">V.</text:span><text:tab/>examinar os resultados gerais dos exercícios, e a proposta orçamentária para o subseqüente, sobre eles emitindo pareceres;</text:p>
      <text:p text:style-name="P8"><text:span text:style-name="T1">VI.</text:span><text:tab/>praticar todos os demais atos de fiscalização que forem julgados necessários ou recomendáveis, para o fiel desempenho de suas atribuições e competências.</text:p>
      <text:p text:style-name="P4"><text:span text:style-name="T1">Parágrafo único.</text:span><text:tab/>O Conselho Fiscal terá funcionamento permanente, reunindo-se ordinariamente a cada mês, e, extraordinariamente, sempre que solicitado pelos demais órgãos da Entidade, aplicando-se, no pertinente, as disposições regedoras das reuniões do Conselho Curador, no que couber.</text:p>
      <text:p text:style-name="P4"/>
      <text:p text:style-name="P5">Subseção III</text:p>
      <text:p text:style-name="P5">Da Diretoria Executiva</text:p>
      <text:p text:style-name="P5"/>
      <text:p text:style-name="P4"><text:span text:style-name="T1">Art. 16.</text:span><text:tab/>A Diretoria Executiva da FUNDAÇÃO, órgão de direção geral e de administração colegiada, responsável pela gestão técnica, patrimonial, financeira, administrativa e operacional da Entidade, será constituída como segue:</text:p>
      <text:p text:style-name="P8"><text:span text:style-name="T1">I.</text:span><text:tab/>Diretoria de Administração;</text:p>
      <text:p text:style-name="P8"><text:span text:style-name="T1">II.</text:span><text:tab/>Diretoria de Finanças;</text:p>
      <text:p text:style-name="P10"><text:span text:style-name="T1">III.</text:span><text:tab/>Diretoria de Gestão Hospitalar;</text:p>
      <text:p text:style-name="P10"><text:span text:style-name="T1">V.</text:span><text:tab/>Diretoria de Gestão Ambulatorial e Atenção Básica da Saúde.</text:p>
      <text:p text:style-name="P4"><text:span text:style-name="T1">Parágrafo único.</text:span><text:tab/>Os membros da Diretoria Executiva, serão contratados pelo regime da Consolidação das Leis do Trabalho - CLT, sendo seus empregos de livre contratação e demissão, na forma do artigo 37, inciso II – in fine, da Constituição Federal, combinado com o artigo 62, inciso II, da Consolidação das Leis do Trabalho – CLT, e correspondente legislação federal.</text:p>
      <text:p text:style-name="P4"><text:span text:style-name="T1">Art. 17.</text:span><text:tab/>Os membros da Diretoria Executiva terão mandato de 04 (quatro) anos, contratados e demissíveis a qualquer tempo pelo Prefeito Municipal, dentre profissionais de notório conhecimento na área de atuação da FUNDAÇÃO, podendo ser reconduzidos, a depender do resultado positivo da avaliação obrigatória de seu desempenho, conforme previsto em contratos de gestão, no Estatuto, e em portarias da Secretaria Municipal da Saúde.</text:p>
      <text:p text:style-name="P4"><text:span text:style-name="T1">Parágrafo único.</text:span><text:tab/>Os membros da Diretoria Executiva poderão perder o mandato, dentre outros motivos e na forma prevista no Estatuto, por inobservância da lei ou regulamento, violação dos deveres de gestão, ou, não cumprimento do contrato gestão.</text:p>
      <text:p text:style-name="P4"><text:span text:style-name="T1">Art. 18.</text:span><text:tab/>O Estatuto disporá sobre as atribuições e a estrutura organizacional da Diretoria Executiva da FUNDAÇÃO.</text:p>
      <text:p text:style-name="P4"/>
      <text:p text:style-name="P5">Seção VII</text:p>
      <text:p text:style-name="P5">Do Patrimônio e das Receitas</text:p>
      <text:p text:style-name="P5"/>
      <text:p text:style-name="P4"><text:span text:style-name="T1">Art. 19.</text:span><text:tab/>O patrimônio da FUNDAÇÃO será constituído por:</text:p>
      <text:p text:style-name="P8"><text:span text:style-name="T1">I.</text:span><text:tab/>bens móveis e imóveis, equipamentos, máquinas, veículos, instrumentos e outros bens patrimoniais, inclusive prédios ou edificações, terrenos e instalações, que, sendo de propriedade do Município de Novo Hamburgo, sejam transferidos do patrimônio do Município para o da FUNDAÇÃO, na forma da lei;</text:p>
      <text:p text:style-name="P8"><text:span text:style-name="T1">II.</text:span><text:tab/>bens móveis, equipamentos, instalações, direitos e ações que já integram o ativo permanente do Hospital Municipal de Novo Hamburgo;</text:p>
      <text:p text:style-name="P10"><text:span text:style-name="T1">III.</text:span><text:tab/>bens móveis e imóveis, equipamentos e instalações e outros, bem como direitos, ações, cotas e títulos de valor, que, sob qualquer modalidade, tenham sido assegurados, transferidos ou outorgados à FUNDAÇÃO;</text:p>
      <text:p text:style-name="P8"><text:span text:style-name="T1">IV.</text:span><text:tab/>bens, equipamentos, instalações, direitos, ações e títulos que, sob qualquer modalidade, a FUNDAÇÃO vier a adquirir ou que venham a lhe ser legalmente assegurados, transferidos ou outorgados;</text:p>
      <text:p text:style-name="P10"><text:span text:style-name="T1">V.</text:span><text:tab/>cotas de fundos de investimentos e demais títulos mobiliários que forem ou vierem a ser de propriedade da FUNDAÇÃO;</text:p>
      <text:p text:style-name="P8"><text:span text:style-name="T1">VI.</text:span><text:tab/>outros bens móveis e imóveis, bem como direitos, títulos e ações que venham a constituir o patrimônio da FUNDAÇÃO;</text:p>
      <text:p text:style-name="P7"><text:span text:style-name="T1">VII.</text:span><text:tab/>doações e legados, e tudo o mais que vier a constituir o patrimônio da FUNDAÇÃO.</text:p>
      <text:p text:style-name="P4"><text:span text:style-name="T1">Art. 20.</text:span><text:tab/>A receita da FUNDAÇÃO será constituída dos recursos decorrentes de compromissos que vier a assumir com a Secretaria Municipal da Saúde, em decorrência da prestação de serviços próprios ao Município, mediante a celebração de contratos de gestão de serviços, bem como de valores oriundos de auxílios, subvenções, transferências e repasses públicos, créditos especiais e de outras receitas, conforme previsto em seu Estatuto, inclusive as resultantes da alienação de bens e da aplicação de valores patrimoniais, operações de crédito, doações, legados, acordos, contratos e convênios, especialmente:</text:p>
      <text:p text:style-name="P8"><text:span text:style-name="T1">I.</text:span><text:tab/>os recursos que lhe forem pagos pela prestação de serviços ao Poder Público;</text:p>
      <text:p text:style-name="P7"><text:span text:style-name="T1">II.</text:span><text:tab/>as rendas de seu patrimônio;</text:p>
      <text:p text:style-name="P8"><text:span text:style-name="T1">III.</text:span><text:tab/>as doações, legados e subvenções; e</text:p>
      <text:p text:style-name="P8"><text:span text:style-name="T1">IV.</text:span><text:tab/>os recursos derivados de contratos, convênios e outros instrumentos congêneres por ela celebrados com o Poder Público.</text:p>
      <text:p text:style-name="P4"><text:span text:style-name="T1">§ 1º.</text:span><text:tab/>Os serviços de saúde, considerados como de acesso universal e gratuitos, serão prestados com exclusividade ao Poder Público, mediante contratos de gestão de serviços.</text:p>
      <text:p text:style-name="P6"><text:span text:style-name="T1">§ 2º.</text:span><text:tab/> O Município tornará público e manterá à disposição da população os contratos de gestão firmados com a FUNDAÇÃO, publicando cópia dos contratos na Internet.</text:p>
      <text:p text:style-name="P4"><text:span text:style-name="T1">§ 3º.</text:span><text:tab/>Fica vedada à FUNDAÇÃO a assunção de compromissos com terceiros que violem os princípios do Sistema Único de Saúde - SUS, em especial, os da gratuidade da assistência integral à saúde do cidadão e da igualdade de atendimento.</text:p>
      <text:p text:style-name="P4"><text:span text:style-name="T1">Art. 21.</text:span><text:tab/>O Município fará consignar, anualmente, no orçamento do Fundo Municipal de Saúde - FMS, vinculado à Secretaria Municipal da Saúde, de forma destacada, os recursos para pagamento dos serviços que vier a contratar com a FUNDAÇÃO mediante contratos de gestão de serviços.</text:p>
      <text:p text:style-name="P4"/>
      <text:p text:style-name="P5">Seção VIII</text:p>
      <text:p text:style-name="P5">Do Regime de Emprego e do Pessoal</text:p>
      <text:p text:style-name="P5"/>
      <text:p text:style-name="P6"><text:span text:style-name="T1">Art. 22.</text:span><text:tab/>O quadro de empregados da FUNDAÇÃO será regido pela Consolidação das Leis do Trabalho – CLT – Decreto-lei nº 5.452, de 1º de maio de 1943, e respectiva legislação complementar, integrando o Quadro de Pessoal Permanente da FUNDAÇÃO, devendo sua admissão, excetuada a Diretoria Executiva e as funções de livre contratação e demissão, ser precedida de concurso público de provas ou de provas e títulos, de acordo com a natureza e a complexidade do emprego.</text:p>
      <text:p text:style-name="P6"><text:span text:style-name="T1">§ 1º.</text:span><text:tab/>A dispensa dos empregados do quadro de pessoal permanente da FUNDAÇÃO, deverá ser motivada na forma prevista no art. 482 da CLT, ou ainda, por motivo técnico ou disciplinar, conforme preceituam os §§ 3º e 4º do artigo 169 da Constituição Federal, ressalvado no que se refere às funções de direção, chefia e assessoramento, e aos empregados de livre contratação e demissão, na forma do artigo 37, incisos II – in fine e V, da Constituição Federal, combinados com o artigo 62, inciso II, da Consolidação das Leis do Trabalho – CLT, conforme disposto no respectivo Estatuto, os quais integrarão o Quadro de Pessoal Especial da FUNDAÇÃO.</text:p>
      <text:p text:style-name="P4"><text:span text:style-name="T1">§ 2º.</text:span><text:tab/>Será assegurado ao empregado demissionário o direito de ampla defesa e ao contraditório, através de procedimento administrativo simplificado sumário, segundo regras procedimentais estabelecidas pelo Estatuto.</text:p>
      <text:p text:style-name="P4"><text:span text:style-name="T1">§ 3º.</text:span><text:tab/>O prazo de validade do processo seletivo público será de até 02 (dois anos), prorrogável uma vez, por igual período.</text:p>
      <text:p text:style-name="P4"><text:span text:style-name="T1">§ 4º.</text:span><text:tab/>Durante o prazo improrrogável previsto no edital de convocação, aquele que tiver sido aprovado em processo seletivo público de provas ou de provas e títulos será convocado com prioridade sobre novos concursados para assumir emprego.</text:p>
      <text:p text:style-name="P4"><text:span text:style-name="T1">§ 5º.</text:span><text:tab/>A FUNDAÇÃO poderá contratar pessoal técnico imprescindível ao exercício de suas atividades, por prazo de até 12 (doze) meses, mediante processo seletivo público simplificado, nos termos do disposto no seu Estatuto, podendo haver prorrogação, desde que esta não ultrapasse o prazo máximo de 24 (vinte e quatro) meses de duração, exclusivamente em casos de ações e programas de prazo determinado, definidos em contratos de gestão ou convênios, ou, em casos de vacância de postos de trabalho.</text:p>
      <text:p text:style-name="P4"><text:span text:style-name="T1">§ 6º.</text:span><text:tab/>A FUNDAÇÃO poderá contratar especialistas ou empresas especializadas, inclusive consultores independentes e auditores externos, para execução de trabalhos técnicos ou científicos, com prazo determinado, observados os princípios gerais da Lei Federal nº 8.666, de 21 de junho de 1993.</text:p>
      <text:p text:style-name="P4"><text:span text:style-name="T1">Art. 23.</text:span><text:tab/>A FUNDAÇÃO organizará o seu Quadro de Pessoal Permanente de acordo com o plano de emprego e remuneração, contemplando um Plano Diretor de Desenvolvimento de Recursos Humanos, sendo obrigatória a instituição de sistema misto de remuneração, o qual deverá contemplar piso salarial e acréscimos por desempenho e/ou produtividade.</text:p>
      <text:p text:style-name="P4"><text:span text:style-name="T1">§ 1º.</text:span><text:tab/>O Plano Diretor de Desenvolvimento de Recursos Humanos deverá ser registrado e homologado pelo Ministério do Trabalho, através da sua Delegacia Regional local, para a respectiva validade e eficácia.</text:p>
      <text:p text:style-name="P4">§ 2º.<text:tab/>No mínimo 25% (vinte e cinco por cento) das funções de confiança, de direção, chefia e assessoramento, serão exercidas exclusivamente por empregados ocupantes de emprego efetivo.</text:p>
      <text:p text:style-name="P4"><text:span text:style-name="T1">Art. 24.</text:span><text:tab/>Os quantitativos dos empregos permanentes, das funções de direção, chefia e assessoramento, e das funções de livre contratação e demissão, não submetidas à prévio processo seletivo, serão estabelecidos pela FUNDAÇÃO, através do Conselho Curador, mediante proposta da Diretoria Executiva, na forma do Estatuto.</text:p>
      <text:p text:style-name="P6"><text:span text:style-name="T1">§ 1º.</text:span><text:tab/>As funções de livre contratação e demissão, não excederão de 10% (dez por cento) das vagas que integrarem o Quadro de Pessoal Permanente, e constituirão Quadro de Pessoal Especial, ultrapassando o limite de 500 (quinhentos) agentes públicos, este percentual decresce para 7,5% (sete e meio por cento).</text:p>
      <text:p text:style-name="P4"><text:span text:style-name="T1">§ 2º.</text:span><text:tab/>Os aumentos da despesa de pessoal deverão estar indicados previamente na estimativa orçamentária anual da FUNDAÇÃO, devendo, ainda, serem amparados por contratos de gestão e convênios.</text:p>
      <text:p text:style-name="P4"/>
      <text:p text:style-name="P5">Seção IX</text:p>
      <text:p text:style-name="P5">Das Contratações</text:p>
      <text:p text:style-name="P5"/>
      <text:p text:style-name="P4"><text:span text:style-name="T1">Art. 25.</text:span><text:tab/>A contratação de obras, serviços, compras, alienação e locação de bens, precedidas de procedimento licitatório, observará a Lei Federal nº 8.666, de 21 de junho de 1993, e, preferencialmente, contratações de serviços e compras na modalidade de pregão e registro de preço, nos moldes do art. 119 da Lei Federal nº 8.666, 21 de junho de 1993, e os regulamentos próprios.</text:p>
      <text:p text:style-name="P4"><text:span text:style-name="T1">§ 1º.</text:span><text:tab/>A contração de serviços técnico-profissionais somente será admitida para atendimento de serviços no âmbito do Sistema Único de Saúde – SUS, e dependerá de prévio estudo técnico e de impacto financeiro.</text:p>
      <text:p text:style-name="P4"><text:span text:style-name="T1">§ 2º.</text:span><text:tab/>Com o escopo de gerar economia de escala, a FUNDAÇÃO poderá associar-se a outras entidades vinculadas ao Poder Público, para a realização conjunta de compras de bens e serviços que lhes forem comuns.</text:p>
      <text:p text:style-name="P4"/>
      <text:p text:style-name="P5">Seção X</text:p>
      <text:p text:style-name="P5">Do Controle e da Fiscalização</text:p>
      <text:p text:style-name="P5"/>
      <text:p text:style-name="P4"><text:span text:style-name="T1">Art. 26.</text:span><text:tab/>A FUNDAÇÃO se sujeitará às normas de controle interno e externo de fiscalização, previstas em lei e em seu Estatuto, além da regular supervisão da Secretaria Municipal da Saúde, para efeito de cumprimento de seus objetivos estatutários, harmonização de sua atuação com as políticas do Sistema Único de Saúde – SUS, e obtenção de eficiência administrativa e financeira, principalmente quanto à qualidade e humanização dos serviços de saúde prestados à população.</text:p>
      <text:p text:style-name="P4"><text:span text:style-name="T1">§ 1º.</text:span><text:tab/>Caberá à FUNDAÇÃO a adoção de plano e sistema de contabilidade e apuração de custos que permitam a análise de sua situação econômica, financeira e operacional, e a formulação adequada de programas de atividades.</text:p>
      <text:p text:style-name="P4"><text:span text:style-name="T1">§ 2º.</text:span><text:tab/>Por se inserirem ao sistema loco - regional do Sistema Único de Saúde - SUS e pelas características de regionalização e hierarquização dos serviços públicos de saúde, ficarão os serviços finalísticos da FUNDAÇÃO sujeitos ao controle social, exercido pelo Conselho Municipal de Saúde - CMS.</text:p>
      <text:p text:style-name="P6"><text:span text:style-name="T1">Art. 27.</text:span><text:tab/>Trimestralmente, a FUNDAÇÃO encaminhará à Secretaria Municipal de Saúde e a Câmara de Vereadores relatório de gestão, com pareceres do Conselho Curador e do Conselho Fiscal, de acordo com o contrato de gestão.<text:tab/></text:p>
      <text:p text:style-name="P4"/>
      <text:p text:style-name="P5">Seção XI</text:p>
      <text:p text:style-name="P5">Ensino, pesquisa e avaliação de tecnologias</text:p>
      <text:p text:style-name="P5"/>
      <text:p text:style-name="P4"><text:span text:style-name="T1">Art. 28.</text:span><text:tab/>A FUNDAÇÃO poderá desenvolver atividades de ensino, pesquisa e avaliação de tecnologias.</text:p>
      <text:p text:style-name="P4"><text:span text:style-name="T1">§ 1º.</text:span><text:tab/>Os Contratos de Gestão celebrados entre a FUNDAÇÃO e o Poder Público estabelecerão os objetos de contratação de serviços, valores financeiros correspondentes e a fixação de metas de desempenho para atividades de ensino, pesquisa e avaliação de tecnologias.</text:p>
      <text:p text:style-name="P4"><text:span text:style-name="T1">§ 2º.</text:span><text:tab/>Para os fins a que se refere este artigo, a FUNDAÇÃO poderá captar recursos financeiros concernentes, junto ao Poder Público e a iniciativa privada, mediante aprovação do Conselho Curador.</text:p>
      <text:p text:style-name="P4"><text:span text:style-name="T1">§ 3º.</text:span><text:tab/>Os Contratos de gestão estabelecerão expressamente o caráter público dos resultados das atividades de pesquisa e avaliação de tecnologias desenvolvidas pela FUNDAÇÃO, mesmo que tenham sido financiadas pela iniciativa privada.</text:p>
      <text:p text:style-name="P4"/>
      <text:p text:style-name="P5">Seção XII</text:p>
      <text:p text:style-name="P5">Disposições Gerais</text:p>
      <text:p text:style-name="P5"/>
      <text:p text:style-name="P4"><text:span text:style-name="T1">Art. 29.</text:span><text:tab/>A Secretaria Municipal da Saúde adotará, no prazo de até 90 (noventa) dias, as medidas que lhe forem pertinentes e necessárias à constituição da FUNDAÇÃO, segundo as normas do Código Civil.</text:p>
      <text:p text:style-name="P6"><text:span text:style-name="T1">Art. 30.</text:span><text:tab/>A investidura e posse dos membros do Conselho Curador da FUNDAÇÃO será formalizada pelo Prefeito Municipal, cabendo-lhe, para tanto, solicitar a indicação dos respectivos membros às entidades e autoridades referidas no art. 12 desta Lei, por escrito, com prazo de 45 (quarenta e cinco) dias, na instalação do Conselho <text:s/>Curador e 30 (trinta) dias nos anos subseqüentes.</text:p>
      <text:p text:style-name="P4"><text:span text:style-name="T1">§ 1º.</text:span><text:tab/>Não sendo atendida, no todo ou em parte, a solicitação referida no caput deste artigo, no prazo fixado, o Prefeito Municipal fará a indicação, inclusive no que se refere aos membros a serem eleitos.</text:p>
      <text:p text:style-name="P4"><text:span text:style-name="T1">§ 2º.</text:span><text:tab/>A investidura e posse dos membros do Conselho Fiscal da FUNDAÇÃO será igualmente formalizada por ato do Prefeito Municipal.</text:p>
      <text:p text:style-name="P11"><text:span text:style-name="T1">§ 3º.</text:span><text:tab/>O primeiro representante eleito entre os funcionários permanentes da FUNDAÇÃO, será nomeado após a realização de Assembléia que deverá ocorrer em até 90 (noventa) dias, decorridos após a nomeação dos servidores permanentes aprovados em concurso público previsto nesta Lei.</text:p>
      <text:p text:style-name="P4"><text:span text:style-name="T1">Art. 31.</text:span><text:tab/>A FUNDAÇÃO poderá solicitar, a qualquer tempo, a cedência de servidores e empregados de órgãos e entidades integrantes da Administração Pública da União, dos Estados, do Distrito Federal, e dos Municípios, observando, no pertinente, as normas dos respectivos entes públicos.</text:p>
      <text:p text:style-name="P4"><text:span text:style-name="T1">Art. 32.</text:span><text:tab/>A FUNDAÇÃO poderá solicitar, de forma permanente, a cedência servidores públicos da Secretaria Municipal da Saúde.</text:p>
      <text:p text:style-name="P4"><text:span text:style-name="T1">§ 1º.</text:span><text:tab/>A FUNDAÇÃO poderá instituir, por ato do Conselho Curador, gratificação de desempenho para os servidores referidos no caput, a qual não se incorporará ao seu vencimento ou salário-base, sob nenhuma hipótese.</text:p>
      <text:p text:style-name="P4"><text:span text:style-name="T1">§ 2º.</text:span><text:tab/>O servidor municipal cedido deverá ser avaliado pela FUNDAÇÃO, devendo essa avaliação ser encaminhada aos órgãos competentes da Secretaria Municipal da Saúde, para efeito de evolução do servidor requisitado na sua carreira original.</text:p>
      <text:p text:style-name="P6"><text:span text:style-name="T1">Art. 33.</text:span><text:tab/>A cessão de pessoal, bem como outras formas de cooperação entre a FUNDAÇÃO e o Poder Público, deverá ser ajustada mediante convênio ou instrumento congênere, sem ônus para o município.</text:p>
      <text:p text:style-name="P4"><text:span text:style-name="T1">Art. 34.</text:span><text:tab/>A FUNDAÇÃO sub-rogar-se-á em todos os direitos e obrigações da autarquia municipal – HOSPITAL MUNICIPAL DE NOVO HAMBURGO, mediante levantamento de todos os lançamentos contábeis regularmente escriturados.</text:p>
      <text:p text:style-name="P4"><text:span text:style-name="T1">§ 1º.</text:span><text:tab/>Todos os bens e direitos patrimoniais do Hospital Municipal de Novo Hamburgo serão incorporados automaticamente como patrimônio próprio da FUNDAÇÃO, ficando o Poder Executivo municipal autorizado a, na mesma escritura pública de instituição da Entidade, transmitir-lhe o domínio pleno, direitos e ações, dos seguintes bens imóveis:</text:p>
      <text:p text:style-name="P9"><text:span text:style-name="T1">I.</text:span><text:tab/>um terreno situado no Bairro Operário, com área de 10.000,00 metros quadrados, com frente ao Leste para a Avenida Pedro Adams Filho; confronta ao Norte e ao Oeste com terras que são ou foram de Elisabeth Friedrich e seus filhos; e ao Sul com propriedade do SENAI. O imóvel atualmente está localizado no quarteirão formado pela Avenida Pedro Adams Filho, e pelas Ruas 15 de Novembro, Henri Durant e da República. Sobre o imóvel objeto da presente matrícula e sobre o imóvel registrado sob a matrícula nº 42.744, foram construídos 4 prédios de alvenaria e 4 prédios de madeira, próprios para hospital, totalizando uma área de 2.683,92 metros quadrados, os quais tomaram o número 6.520 da Avenida Pedro Adams Filho, concluídos antes de 1966. Tal como descrito e caracterizado na matrícula nº 42.743 do Livro nº 2 de Registro Geral, do Ofício de Registro de Imóveis desta Comarca de Novo Hamburgo;</text:p>
      <text:p text:style-name="P9"><text:span text:style-name="T1">II.</text:span><text:tab/>um terreno situado no Bairro Operário, com área de 15.467,72 metros quadrados, medindo 146,50 metros ao Leste, onde entesta com o Município de Novo Hamburgo; 115,00 metros ao Oeste, dividindo com o IAPI, com quem também confronta ao Norte, onde mede 111,60 metros; e 125,00 metros ao Sul, onde confronta com o SENAI. O imóvel atualmente está localizado no quarteirão formado pela Avenida Pedro Adams Filho, e pelas Ruas 15 de Novembro, Henri Durant e da República. Sobre o imóvel objeto da presente matrícula e sobre o imóvel registrado sob a matrícula nº 42.743, foram construídos 4 prédios de alvenaria e 4 prédios de madeira, próprios para hospital, totalizando uma área de 2.683,92 metros quadrados, os quais tomaram o número 6.520 da Avenida Pedro Adams Filho, concluídos antes de 1966. Tal como descrito e caracterizado na matrícula nº 42.744 do Livro nº 2 de Registro Geral, do Ofício de Registro de Imóveis desta Comarca de Novo Hamburgo.</text:p>
      <text:p text:style-name="P4"><text:span text:style-name="T1">§ 2º.</text:span><text:tab/>Para os fins da transmissão de propriedade acima autorizada, os imóveis descritos no parágrafo anterior, antes caracterizados como bens públicos especial, são desafetados da sua natureza primitiva, passando a constituir-se em bens dominicais.</text:p>
      <text:p text:style-name="P4"><text:span text:style-name="T1">§ 3º.</text:span><text:tab/>Para todos os efeitos legais, a FUNDAÇÃO é sucessora universal do Hospital Municipal de Novo Hamburgo, para todos os fins jurídicos, respondendo pelas obrigações contraídas por este, preservando o direito adquirido, o ato jurídico perfeito e a coisa julgada.</text:p>
      <text:p text:style-name="P4"><text:span text:style-name="T1">§ 4º.</text:span><text:tab/>Os créditos decorrentes de demandas judiciais ou administrativas, de natureza indenizatória, inclusive as oriundas da prestação de serviços hospitalares, ajuizadas até a data da instalação da FUNDAÇÃO, serão transferidos para o Erário Municipal.</text:p>
      <text:p text:style-name="P4"><text:span text:style-name="T1">§ 5º.</text:span><text:tab/>No ato da sua instalação, serão transferidos para a FUNDAÇÃO todos os saldos bancários, aplicações financeiras, créditos, licenças, autorizações, credenciamentos, e demais haveres e direitos, existentes no e/ou pertencentes ao Hospital Municipal de Novo Hamburgo, para fazer face às despesas com as atividades da FUNDAÇÃO, bem como todos demais recursos e receitas relacionados com essas atividades, oriundos de convênios, contratos, empréstimos, financiamentos, operações de crédito, ajustes e instrumentos congêneres.</text:p>
      <text:p text:style-name="P4"><text:span text:style-name="T1">§ 6º.</text:span><text:tab/>Ultimada a instalação da FUNDAÇÃO, todas as obrigações, e correspondentes direitos, decorrentes de empréstimos, financiamentos e demais operações de crédito, bem assim de parcelamentos de dívidas, passarão a correr por sua conta e risco exclusivo.</text:p>
      <text:p text:style-name="P4"><text:span text:style-name="T1">§ 7º.</text:span><text:tab/>A instalação da FUNDAÇÃO dar-se-á através de ata de instalação subscrita pelo Prefeito Municipal, pelos membros do Conselho Curador e do Conselho Fiscal, bem como pelos membros da Diretoria Executiva, à qual será dada publicidade e subseqüentes registros.</text:p>
      <text:p text:style-name="P4"><text:span text:style-name="T1">Art. 35.</text:span><text:tab/>Fica o Poder Executivo autorizado, mediante termo de assunção de obrigação aprovado por lei específica, assumir todas as obrigações do Hospital Municipal de Novo Hamburgo perante terceiros, oriundas de atos ou fatos verificados até a data de instalação da FUNDAÇÃO, especialmente aquelas decorrentes do parágrafo único do artigo 22, da Lei Municipal nº 469/2001, de 6 de fevereiro de 2001.</text:p>
      <text:p text:style-name="P4"><text:span text:style-name="T1">Art. 36.</text:span><text:tab/>Os bens, rendas e serviços afetados ao Serviço Público de Saúde, pertencentes ou que venham a pertencer à FUNDAÇÃO, inclusive aqueles incorporados por sucessão do Hospital Municipal de Novo Hamburgo ao seu patrimônio, assim como aqueles bens imóveis transmitidos pelo Município como patrimônio de instituição da FUNDAÇÃO, são impenhoráveis e inalienáveis, passando a configurar, após os atos de transmissão, em patrimônio público de uso especial.</text:p>
      <text:p text:style-name="P4"><text:span text:style-name="T1">Art. 37.</text:span><text:tab/>Extinguindo-se a FUNDAÇÃO, por força da presente Lei seu patrimônio será incorporado ao patrimônio público do Município de Novo Hamburgo.</text:p>
      <text:p text:style-name="P4"/>
      <text:p text:style-name="P5">Seção XIII</text:p>
      <text:p text:style-name="P5">Disposições Transitórias</text:p>
      <text:p text:style-name="P5"/>
      <text:p text:style-name="P4"><text:span text:style-name="T1">Art. 38.</text:span><text:tab/>Os atuais servidores efetivos do Hospital Municipal de Novo Hamburgo, passarão a compor Quadro de Pessoal Especial vinculado à Secretaria Municipal da Saúde, mediante redistribuição de lotação, mantidos os correspondentes direitos, atribuições e restrições, na forma da legislação estatutária a que se acham submetidos.</text:p>
      <text:p text:style-name="P4"><text:span text:style-name="T1">§ 1º.</text:span><text:tab/>Esses servidores poderão ser cedidos à FUNDAÇÃO, na forma do artigo 32 desta Lei.</text:p>
      <text:p text:style-name="P4"><text:span text:style-name="T1">§ 2º.</text:span><text:tab/>É assegurado aos servidores referidos no caput o direito de opção, de forma irretratável, dentro do prazo de até 180 (cento e oitenta) dias contados da efetiva instalação da FUNDAÇÃO, mediante transposição do respectivo cargo público pelo emprego correspondente, passando a integrar o Quadro de Pessoal Permanente da FUNDAÇÃO, mediante a observância das disposições elencadas pelo artigo 22 e seus parágrafos, desta Lei, disso decorrendo renúncia irreversível e automática ao anterior vínculo estatutário, e aos respectivos direitos e vantagens.</text:p>
      <text:p text:style-name="P4"/>
      <text:p text:style-name="P5">Seção XIV</text:p>
      <text:p text:style-name="P5">Disposições Finais</text:p>
      <text:p text:style-name="P5"/>
      <text:p text:style-name="P4"><text:span text:style-name="T1">Art. 39.</text:span><text:tab/>A presente Lei será regulamentada por decreto executivo, no que couber.</text:p>
      <text:p text:style-name="P4"><text:span text:style-name="T1">Art. 40.</text:span><text:tab/>Os contratos de gestão estabelecerão as datas de assunção das obrigações estabelecidas pelo art. 7º desta Lei.</text:p>
      <text:p text:style-name="P4"><text:span text:style-name="T1">Art. 41.</text:span><text:tab/>As despesas decorrentes da presente Lei correrão à conta de dotações orçamentárias próprias, mediante alterações pertinentes a serem introduzidas na Lei do Plano Plurianual, Lei de Diretrizes Orçamentárias e Lei Orçamentária Anual, para adequação do orçamento da Secretaria Municipal da Saúde e do Fundo Municipal de Saúde – FMS.</text:p>
      <text:p text:style-name="P4"><text:span text:style-name="T1">Art. 42.</text:span><text:tab/>Esta Lei entrará em vigor na data de sua publicação, revogadas as disposições em contrário.</text:p>
      <text:p text:style-name="P4"/>
      <text:p text:style-name="P4">GABINETE DO PREFEITO MUNICIPAL, aos __ dias do mês de __ do ano de __.</text:p>
      <text:p text:style-name="P12"/>
      <text:p text:style-name="P12"/>
      <text:p text:style-name="P12"/>
      <text:p text:style-name="P12">Prefeito Municipal</text:p>
      <text:p text:style-name="P12"/>
      <text:p text:style-name="P12"/>
      <text:p text:style-name="P12"/>
      <text:p text:style-name="P12">Secretária Municipal da Saúde</text:p>
      <text:p text:style-name="P13"/>
      <text:p text:style-name="P14">Registre-se e publique-se.</text:p>
      <text:p text:style-name="P14"/>
      <text:p text:style-name="P14"/>
      <text:p text:style-name="P14">Secretário de Planejamento, Orçamento e Gest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Standard">
      <style:paragraph-properties fo:text-align="justify" style:justify-single-word="false">
        <style:tab-stops>
          <style:tab-stop style:position="7.795cm" style:type="center"/>
          <style:tab-stop style:position="10.213cm"/>
          <style:tab-stop style:position="16.281cm" style:type="right"/>
        </style:tab-stops>
      </style:paragraph-properties>
      <style:text-properties style:font-name="Linux Libertine"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3"><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REDAÇÃO FINAL DO PROJETO-DE-LEI Nº 26/15l/2009<text:tab/><text:tab/><text:tab/>Página <text:page-number text:select-page="current">14</text:page-number></text:p>
        <text:p text:style-name="P6">“Contribua com o Fundo Municipal da Criança e do Adolescente”<text:tab/><text:tab/> <text:s text:c="23"/>“Doe sangue, doe órgãos, SALVE UMA VIDA.”</text:p>
        <text:p text:style-name="P6"><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04-28T14:43:48</meta:creation-date>
    <dc:date>2009-05-04T14:39:47</dc:date>
    <meta:print-date>2009-05-04T13:42:54</meta:print-date>
    <dc:language>pt-BR</dc:language>
    <meta:editing-cycles>21</meta:editing-cycles>
    <meta:editing-duration>PT2H56M57S</meta:editing-duration>
    <meta:template xlink:type="simple" xlink:actuate="onRequest" xlink:role="template" xlink:href="../../.broffice.org2/user/template/padrao-31.ott" xlink:title="padrao-3" meta:date="2009-04-28T14:43:46"/>
    <meta:user-defined meta:name="Info 1"/>
    <meta:user-defined meta:name="Info 2"/>
    <meta:user-defined meta:name="Info 3"/>
    <meta:user-defined meta:name="Info 4"/>
    <meta:document-statistic meta:table-count="0" meta:image-count="1" meta:object-count="0" meta:page-count="14" meta:paragraph-count="212" meta:word-count="5466" meta:character-count="35843"/>
  </office:meta>
</office:document-meta>
</file>