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82/15L/2009 <text:s text:c="49"/>Novo Hamburgo, 05 de maio de 2009.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PRESIDENTE DO TRIBUNAL DE CONTAS DO ESTADO</text:p>
      <text:p text:style-name="P3">Rua 7 de Setembro, 388 – 2º andar</text:p>
      <text:p text:style-name="P3">PORTO ALEGRE – RS</text:p>
      <text:p text:style-name="P3">90010-190</text:p>
      <text:p text:style-name="P2"/>
      <text:p text:style-name="P2"/>
      <text:p text:style-name="P2"/>
      <text:p text:style-name="P2"/>
      <text:p text:style-name="P2"/>
      <text:p text:style-name="P4">Excelentíssimo Senhor Presidente:</text:p>
      <text:p text:style-name="P4"/>
      <text:p text:style-name="P4">Encaminhamos a Vossa Excelência cópia do Decreto-Legislativo nº 3/15L/2009, que “<text:span text:style-name="T1">Desacolhe o Parecer Prévio do Tribunal de Contas do Estado, referente às Contas e Balanço Geral da Receita e da Despesa, relativos ao Exercício de 2004”</text:span></text:p>
      <text:p text:style-name="P5">Na oportunidade, renovamos protestos de consideração e apreço.</text:p>
      <text:p text:style-name="P5">Atenciosamente.</text:p>
      <text:p text:style-name="P5"/>
      <text:p text:style-name="P5"/>
      <text:p text:style-name="P5"/>
      <text:p text:style-name="P5"><text:s text:c="56"/>ANTONIO LUCAS</text:p>
      <text:p text:style-name="P5"><text:s text:c="63"/>Presiden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9-05-04T15:15:08</dc:date>
    <meta:print-date>2008-07-28T17:27:52</meta:print-date>
    <dc:language>pt-BR</dc:language>
    <meta:editing-cycles>74</meta:editing-cycles>
    <meta:editing-duration>PT5H24M56S</meta:editing-duration>
    <meta:template xlink:type="simple" xlink:actuate="onRequest" xlink:role="template" xlink:href="../../modelos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8" meta:character-count="1032"/>
  </office:meta>
</office:document-meta>
</file>