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02/15L/2009 <text:s text:c="49"/>Novo Hamburgo, 08 de maio de 2009.</text:p>
      <text:p text:style-name="P2"/>
      <text:p text:style-name="P2"/>
      <text:p text:style-name="P2"/>
      <text:p text:style-name="P2"/>
      <text:p text:style-name="P2"/>
      <text:p text:style-name="P3">Excelentíssimo Senhor</text:p>
      <text:p text:style-name="P3">TARCÍSIO ZIMMERMANN</text:p>
      <text:p text:style-name="P3">Prefeito Municipal</text:p>
      <text:p text:style-name="P3">NOVO HAMBURGO – RS</text:p>
      <text:p text:style-name="P3"/>
      <text:p text:style-name="P2"/>
      <text:p text:style-name="P2"/>
      <text:p text:style-name="P2"/>
      <text:p text:style-name="P2"/>
      <text:p text:style-name="P2"/>
      <text:p text:style-name="P4">Excelentíssimo Senhor Prefeito:</text:p>
      <text:p text:style-name="P4"/>
      <text:p text:style-name="P4">Encaminhamos a Vossa Excelência cópia do Decreto-Legislativo nº 4/15L/2009, que “<text:span text:style-name="T1">Aprova o Parecer Prévio do Tribunal de Contas do Estado, favorável à aprovação das Contas e Balanço Geral da Receita e da Despesa, relativos ao Exercício de 2005.”</text:span></text:p>
      <text:p text:style-name="P5">Na oportunidade, renovamos protestos de consideração e apreço.</text:p>
      <text:p text:style-name="P5">Atenciosamente.</text:p>
      <text:p text:style-name="P5"/>
      <text:p text:style-name="P5"/>
      <text:p text:style-name="P5"/>
      <text:p text:style-name="P5"><text:s text:c="58"/>LEONARDO HOFF,</text:p>
      <text:p text:style-name="P5"><text:s text:c="48"/>Vice-Presidente, no exercício do </text:p>
      <text:p text:style-name="P5"><text:s text:c="58"/>Cargo de Presid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cm" fo:text-align="center" style:justify-single-word="false" fo:hyphenation-ladder-count="no-limit" fo:text-indent="0cm" style:auto-text-indent="false" fo:keep-with-next="always"/>
      <style:text-properties style:font-name="Arial" fo:font-size="12pt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/>
    </style:style>
    <style:style style:name="_5f_A270170" style:display-name="_A270170" style:family="paragraph">
      <style:paragraph-properties fo:margin-left="0cm" fo:margin-right="0cm" fo:text-align="justify" style:justify-single-word="false" fo:orphans="0" fo:widows="0" fo:hyphenation-ladder-count="no-limit" fo:text-indent="6.604cm" style:auto-text-indent="false"/>
      <style:text-properties fo:color="#000000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pt" style:country-complex="BR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2.501cm" fo:margin-right="0cm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umbering_20_Symbols" style:display-name="Numbering Symbols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8pt" style:font-size-asian="18pt" style:font-size-complex="18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1">CÂMARA MUNICIPAL DE NOVO HAMBURGO</text:p>
        <text:p text:style-name="P2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27T17:07:34</meta:creation-date>
    <dc:date>2009-05-08T11:26:40</dc:date>
    <meta:print-date>2008-07-28T17:27:52</meta:print-date>
    <dc:language>pt-BR</dc:language>
    <meta:editing-cycles>77</meta:editing-cycles>
    <meta:editing-duration>PT5H30M36S</meta:editing-duration>
    <meta:template xlink:type="simple" xlink:actuate="onRequest" xlink:role="template" xlink:href="../Downloads/modelos/.broffice.org2/user/template/Base.ott" xlink:title="Base" meta:date="2008-03-27T17:0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5" meta:character-count="1084"/>
  </office:meta>
</office:document-meta>
</file>