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ArialMT" svg:font-family="ArialMT" style:font-family-generic="swiss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top="0cm" fo:margin-bottom="0.499cm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3.016cm" style:auto-text-indent="false" style:text-autospace="none"/>
      <style:text-properties style:font-name="Linux Libertine" fo:font-size="13pt" style:font-size-asian="13pt" style:language-asian="pt" style:country-asian="BR" style:font-name-complex="ArialMT" style:font-size-complex="13pt"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3.016cm" style:auto-text-indent="fals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language-asian="pt" style:country-asian="BR" style:font-name-complex="ArialMT"/>
    </style:style>
    <style:style style:name="T4" style:family="text">
      <style:text-properties style:font-name-asian="Nimbus Roman No9 L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ENDA Nº <text:s/>01 AO PROJETO-DE-LEI Nº 049/15L/2009</text:span></text:p>
      <text:p text:style-name="P2"/>
      <text:p text:style-name="P3"><text:span text:style-name="T2">Dá nova redação ao §1º do art. 8º da Lei Municipal nº 1.799, de 4 de abril de 2008.</text:span></text:p>
      <text:p text:style-name="P4"/>
      <text:p text:style-name="P5"><text:span text:style-name="T2">Art .1º- O § 1º do art. 8º da Lei Municipal nº 1.799, de 4 de abril de 2008, <text:s/>passa a vigorar com a seguinte redação:</text:span></text:p>
      <text:p text:style-name="P6">......</text:p>
      <text:p text:style-name="P7">"Art. 8°......................................................................................................</text:p>
      <text:p text:style-name="P7"/>
      <text:p text:style-name="P7">§1° Os detentores de cargos do quadro permanente farão jus à percepção de R$ 280,00 (duzentos e oitenta reais) mensais, a título de auxílio alimentação de caráter indenizatório, que não integrará o vencimento, remuneração ou salário nem se incorporará a estes para quaisquer efeitos, não está sujeito às incidências de quaisquer contribuições, e não será computado para efeitos de quaisquer vantagens que o servidor perceba ou venha a perceber e não será convertido em pecúnia, devendo ser anualmente revisto, pelo IPCA, na data base de reajuste dos servidores públicos municipais.““</text:p>
      <text:p text:style-name="P8"><text:span text:style-name="T3">....................................................................................................................... (NR)</text:span></text:p>
      <text:p text:style-name="P8"><text:span text:style-name="T4">Art 2º – Esta Lei entra em vigor na data de sua publicação. </text:span></text:p>
      <text:p text:style-name="P9"/>
      <text:p text:style-name="P8"><text:span text:style-name="T2">Novo Hamburgo, 25 de maio de 2009.</text:span></text:p>
      <text:p text:style-name="P10"/>
      <text:p text:style-name="P11"/>
      <text:p text:style-name="P12"><text:span text:style-name="T2"/></text:p>
      <text:p text:style-name="P13">Vereador Volnei Campagnoni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ArialMT" svg:font-family="ArialMT" style:font-family-generic="swiss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5-25T16:49:01</dc:date>
    <meta:print-date>2009-05-04T13:35:18</meta:print-date>
    <dc:language>pt-BR</dc:language>
    <meta:editing-cycles>86</meta:editing-cycles>
    <meta:editing-duration>PT4H24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220" meta:character-count="1489"/>
  </office:meta>
</office:document-meta>
</file>