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MT" svg:font-family="ArialMT" style:font-family-generic="swiss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9.5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7.001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language-asian="pt" style:country-asian="BR" style:font-weight-asian="bold" style:font-name-complex="ArialM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º49/15L/2009</text:p>
      <text:p text:style-name="P2"/>
      <text:p text:style-name="P2"/>
      <text:p text:style-name="P3">Altera dispositivo da Lei Municipal nº 1.799/2008, de 04/04/2008, que Institui o Plano de Classificação de Cargos e Funções para os Servidores da COMUSA - Serviços de Água e Esgoto de Novo Hamburgo.</text:p>
      <text:p text:style-name="P2"/>
      <text:p text:style-name="P2"/>
      <text:p text:style-name="P4">O PREFEITO MUNICIPAL DE NOVO HAMBURGO:</text:p>
      <text:p text:style-name="P4">FAÇO SABER que o Poder Legislativo Municipal aprovou e eu sanciono e promulgo a seguinte Lei:</text:p>
      <text:p text:style-name="P4">Art. 1º<text:tab/>O seguinte dispositivo da Lei Municipal nº 1.799/2008, de 4 de abril de 2008, que Institui o Plano de Classificação de Cargos e Funções para os Servidores da COMUSA - Serviços de Água e Esgoto de Novo Hamburgo, passa a viger com a seguinte redação:</text:p>
      <text:p text:style-name="P5">“Art. 8º<text:tab/>.................................................................................................................................</text:p>
      <text:p text:style-name="P5">§ 1º<text:tab/><text:span text:style-name="T1">Os detentores de cargos do quadro permanente farão jus à percepção de R$ 280,00 (duzentos e oitenta reais) mensais, a título de auxílio alimentação de caráter indenizatório, que não integrará o vencimento, remuneração ou salário nem se incorporará a estes para quaisquer efeitos, não está sujeito às incidências de quaisquer contribuições, e não será computado para efeitos de quaisquer vantagens que o servidor perceba ou venha a perceber, devendo ser anualmente revisto pelo IPCA, na data base de reajuste dos servidores públicos municipais</text:span><text:span text:style-name="T2">.</text:span></text:p>
      <text:p text:style-name="P5">.......................................................................................................................<text:tab/><text:tab/> <text:s text:c="3"/>”(NR)</text:p>
      <text:p text:style-name="P4">Art. 2º<text:tab/>Esta Lei entra em vigor na data da sua publicação, com efeitos a partir de 1º de abril de 2009. </text:p>
      <text:p text:style-name="P4">GABINETE DO PREFEITO MUNICIPAL DE NOVO HAMBURGO, aos . . . . . . . . . . . . . . .</text:p>
      <text:p text:style-name="P6"/>
      <text:p text:style-name="P6"/>
      <text:p text:style-name="P6"/>
      <text:p text:style-name="P6">Prefeito Municipal</text:p>
      <text:p text:style-name="P6"/>
      <text:p text:style-name="P6"/>
      <text:p text:style-name="P6"/>
      <text:p text:style-name="P6"/>
      <text:p text:style-name="P6"/>
      <text:p text:style-name="P7">Registre-se e Publique-se.</text:p>
      <text:p text:style-name="P7"/>
      <text:p text:style-name="P7"/>
      <text:p text:style-name="P7"/>
      <text:p text:style-name="P7">Secretário de Planejamento, Gestão e Orç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MT" svg:font-family="ArialMT" style:font-family-generic="swiss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5-27T14:10:50</meta:creation-date>
    <dc:date>2009-05-27T14:21:36</dc:date>
    <dc:language>pt-BR</dc:language>
    <meta:editing-cycles>2</meta:editing-cycles>
    <meta:editing-duration>PT10M48S</meta:editing-duration>
    <meta:template xlink:type="simple" xlink:actuate="onRequest" xlink:role="template" xlink:href="../../../../../.broffice.org2/user/template/padrao-31.ott" xlink:title="padrao-3" meta:date="2009-05-27T14:10:4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93" meta:character-count="2047"/>
  </office:meta>
</office:document-meta>
</file>