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981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999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cm" fo:margin-right="7.001cm" fo:text-align="center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DAÇÃO FINAL DO PROJETO-DE-LEI Nº45/15L/2009</text:p>
      <text:p text:style-name="P2"/>
      <text:p text:style-name="P2"/>
      <text:p text:style-name="P3">Altera dispositivo da Lei Municipal nº 333/2000, de 19/04/2000, Institui o Regime Jurídico Estatutário dos Servidores públicos municipais e dá outras providências. </text:p>
      <text:p text:style-name="P2"/>
      <text:p text:style-name="P2"/>
      <text:p text:style-name="P4">O PREFEITO MUNICIPAL DE NOVO HAMBURGO:</text:p>
      <text:p text:style-name="P4">FAÇO SABER que o Poder Legislativo Municipal aprovou e eu sanciono e promulgo a seguinte Lei:</text:p>
      <text:p text:style-name="P4"/>
      <text:p text:style-name="P4">Art. 1º<text:tab/>Os seguintes dispositivos da Lei Municipal nº 333/2000, de 19 de abril de 2000, que Institui o Regime Jurídico Estatutário dos Servidores públicos municipais e dá outras providências, passam a viger com a seguinte redação:</text:p>
      <text:p text:style-name="P5">“<text:tab/>Art. 118<text:tab/>À servidora gestante será concedida licença durante o período de 180 (cento e oitenta) dias consecutivos, compreendidos entre 28 (vinte e oito) dias antes e 152 (cento e cinqüenta e dois) dias após o parto, com percepção de seu salário de contribuições para fins previdenciários, nos termos da legislação previdenciária pertinente. </text:p>
      <text:p text:style-name="P6"><text:tab/>§ 1º<text:tab/><text:tab/>O período inicial para gozo da licença poderá ser postecipado, mediante a apresentação, pela servidora, de atestado médico que comprove sua capacidade laborativa. </text:p>
      <text:p text:style-name="P6"><text:tab/>§ 2º<text:tab/><text:tab/>Ocorrendo nascimento prematuro imprevisto, o período de 180 (cento e oitenta) dias de percepção do vencimento será contado a partir da data do parto. </text:p>
      <text:p text:style-name="P6"><text:tab/>§ 3º<text:tab/><text:tab/>Ocorrendo aborto não criminoso ou o falecimento do nascido durante ou imediatamente após o parto, a percepção do vencimento fica limitada a um período de 60 (sessenta) dias consecutivos, contados da data do aborto ou do início da licença, conforme o caso. </text:p>
      <text:p text:style-name="P6"><text:tab/>§ 4º<text:tab/><text:tab/>O salário de contribuição a que fizer jus a servidora gestante, relativo ao período de licença que exceder a 120 (cento e vinte) dias, será custeado diretamente pelo Erário municipal.</text:p>
      <text:p text:style-name="P6"><text:tab/>§ 5º<text:tab/><text:tab/><text:span text:style-name="T1">As funcionárias públicas que estiverem em gozo de licença maternidade na data da publicação desta Lei serão beneficiadas pela extensão do prazo da licença até o limite máximo de 180 (cento e oitenta dias), previsto nesta Lei.</text:span>” <text:s text:c="4"/>(NR)</text:p>
      <text:p text:style-name="P6"><text:tab/>......................................................................................................................................</text:p>
      <text:p text:style-name="P6">“<text:tab/>Art. 120<text:tab/>Nos termos da legislação previdenciária pertinente, será concedida licença de até 180 (cento e oitenta) dias consecutivos, com percepção de salário de contribuição para fins previdenciários, à servidora pública que adotar ou obtiver guarda judicial para fins de adoção de criança com idade:</text:p>
      <text:p text:style-name="P5"><text:tab/>I - até 06 (meses) completos, por 180 (cento e oitenta) dias;</text:p>
      <text:p text:style-name="P5"><text:tab/>II - a partir de 06 (seis) meses e até 01 (um) ano completo, por 120 (cento e vinte) dias;</text:p>
      <text:p text:style-name="P5"><text:tab/>III - a partir de 01 (um) ano e até 04 (quatro) anos completos, por 60 (sessenta) dias; e</text:p>
      <text:p text:style-name="P5"><text:tab/>VI - a partir de 4 (quatro) anos até completar 8 (oito) anos, por 30 (trinta) dias. </text:p>
      <text:p text:style-name="P5"><text:tab/>§ 1º<text:tab/><text:tab/>..................................................................................................................</text:p>
      <text:p text:style-name="P5"><text:tab/>§ 2º<text:tab/><text:tab/>..................................................................................................................</text:p>
      <text:p text:style-name="P5"><text:tab/>§ 3º<text:tab/><text:tab/>..................................................................................................................</text:p>
      <text:p text:style-name="P5"><text:tab/>§ 4º<text:tab/><text:tab/>O salário de contribuição a que fizer jus a servidora adotante, relativo ao período de licença que exceder a 120 (cento e vinte) dias, será custeado diretamente pelo Erário municipal.” <text:s text:c="79"/>(NR)</text:p>
      <text:p text:style-name="P4">Art. 2º<text:tab/>Esta Lei entra em vigor na data da sua publicação, aplicando-se às situações fáticas em curso e ainda não exauridas. </text:p>
      <text:p text:style-name="P4">GABINETE DO PREFEITO MUNICIPAL DE NOVO HAMBURGO, aos ....</text:p>
      <text:p text:style-name="P7"/>
      <text:p text:style-name="P7"/>
      <text:p text:style-name="P7"/>
      <text:p text:style-name="P7">Prefeito Municipal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Registre-se e Publique-se.</text:p>
      <text:p text:style-name="P8"/>
      <text:p text:style-name="P8"/>
      <text:p text:style-name="P8"/>
      <text:p text:style-name="P8">Secretário de Planejamento, Gestão e Orç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795cm" style:type="center"/>
          <style:tab-stop style:position="10.213cm"/>
          <style:tab-stop style:position="16.281cm" style:type="right"/>
        </style:tab-stops>
      </style:paragraph-properties>
      <style:text-properties style:font-name="Linux Libertine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6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REDAÇÃO FINAL DO PROJETO-DE-LEI Nº45/15L/2009<text:tab/><text:tab/><text:tab/>Página <text:page-number text:select-page="current">2</text:page-number></text:p>
        <text:p text:style-name="P6">“Contribua com o Fundo Municipal da Criança e do Adolescente”<text:tab/><text:tab/> <text:s text:c="23"/>“Doe sangue, doe órgãos, SALVE UMA VIDA.”</text:p>
        <text:p text:style-name="P6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9-05-25T12:25:35</meta:creation-date>
    <dc:date>2009-05-25T12:37:39</dc:date>
    <dc:language>pt-BR</dc:language>
    <meta:editing-cycles>2</meta:editing-cycles>
    <meta:editing-duration>PT12M6S</meta:editing-duration>
    <meta:template xlink:type="simple" xlink:actuate="onRequest" xlink:role="template" xlink:href="../../.broffice.org2/user/template/padrao-31.ott" xlink:title="padrao-3" meta:date="2009-05-25T12:25:3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32" meta:word-count="557" meta:character-count="3990"/>
  </office:meta>
</office:document-meta>
</file>