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65/15L/2009 <text:s text:c="52"/>Novo Hamburgo, 29 de mai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48/15L/2009, que “Altera dispositivo da Lei Municipal nº 1.798/2008, de 03/04/2008, que Dispõe sobre a concessão de auxílio-alimentação aos servidores municipais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5-27T18:03:56</dc:date>
    <meta:print-date>2009-05-27T18:02:07</meta:print-date>
    <dc:language>pt-BR</dc:language>
    <meta:editing-cycles>297</meta:editing-cycles>
    <meta:editing-duration>P2DT17H2M16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5" meta:character-count="865"/>
  </office:meta>
</office:document-meta>
</file>