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367/15L/2009<text:tab/><text:tab/><text:tab/> <text:s text:c="19"/>Novo Hamburgo, 29 de maio de 2009.<text:line-break/></text:h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7">Encaminhamos a Vossa Excelência cópia da Redação Final do Projeto-de-Lei Nº 49/15L/2009, que “<text:span text:style-name="T1">Altera dispositivo da Lei Muncipal nº 1.799/2008, de 04/04/2008, que Institui o Plano de Classificação de Cargos e Funções para os Servidores da COMUSA - Serviços de Água e Esgoto de Novo Hamburgo”</text:span>, que foi aprovada.</text:p>
      <text:p text:style-name="P7"/>
      <text:p text:style-name="P8">Atenciosamente,</text:p>
      <text:p text:style-name="P8"/>
      <text:p text:style-name="P9">ANTONIO LUCAS,</text:p>
      <text:p text:style-name="P9">Presidente.</text:p>
      <text:p text:style-name="P10"/>
      <text:p text:style-name="P8"/>
      <text:p text:style-name="P11"/>
      <text:p text:style-name="P12"/>
      <text:p text:style-name="P3"/>
      <text:p text:style-name="P13"/>
      <text:p text:style-name="P13">/RRS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5-27T18:05:51</meta:creation-date>
    <dc:date>2009-05-27T18:07:33</dc:date>
    <dc:language>pt-BR</dc:language>
    <meta:editing-cycles>2</meta:editing-cycles>
    <meta:editing-duration>PT1M43S</meta:editing-duration>
    <meta:template xlink:type="simple" xlink:actuate="onRequest" xlink:role="template" xlink:href="../../.broffice.org2/user/template/Base1.ott" xlink:title="Base" meta:date="2009-05-27T18:05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5" meta:character-count="839"/>
  </office:meta>
</office:document-meta>
</file>