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fo:font-weight="bold" style:font-name-asian="Times New Roman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font-name="Linux Libertine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  <style:text-properties style:use-window-font-color="true" style:font-name="Linux Libertin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8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51/15L/2009 – Altera Lei Municipal nº 154/92 – Cedência de Servidores do Poder Executivo para o IPASEM.</text:p>
      <text:p text:style-name="P2"/>
      <text:p text:style-name="P3">1 – Relatório</text:p>
      <text:p text:style-name="P4">Trata-se do Projeto de Lei nº 51/15L/2009, proveniente do Poder Executivo, que altera dispositivos da Lei Municipal nº 154/92, de 24/12/1992, que “dispõe sobre o sistema de seguridade social aos servidores públicos do Município de Novo Hamburgo”, e dá outras providências.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e legal</text:span><text:span text:style-name="T3">. </text:span><text:span text:style-name="T4">Além disso, visa a atender apontamento do Tribunal de Contas do Estado do Rio Grande do Sul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5">constitucionalidade, </text:span><text:span text:style-name="T6">legalidade </text:span><text:span text:style-name="T7">e </text:span><text:span text:style-name="T6">regimentalidade </text:span><text:span text:style-name="T2">do Projeto, cabendo ao </text:span><text:span text:style-name="T4">Plenário, soberanamente, deliberar sobre o mérito</text:span><text:span text:style-name="T2">. </text:span></text:p>
      <text:p text:style-name="P4">É o parecer.</text:p>
      <text:p text:style-name="P7">Novo Hamburgo/ RS, 17 de junho de 2009.</text:p>
      <text:p text:style-name="P7"/>
      <text:p text:style-name="P7"/>
      <text:p text:style-name="P7">Fernando Mizerski</text:p>
      <text:p text:style-name="P8"><text:s text:c="6"/>Assessor Jurídico<text:tab/></text:p>
      <text:p text:style-name="P9"/>
      <text:p text:style-name="P9"/>
      <text:p text:style-name="P8"><text:s text:c="6"/>Rui Augusto Bernardes Guerreiro<text:span text:style-name="T8"><text:tab/></text:span></text:p>
      <text:p text:style-name="P9"><text:s text:c="15"/>Assessor Jurídico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6-17T13:56:36</dc:date>
    <meta:print-date>2009-06-17T13:30:17</meta:print-date>
    <dc:language>pt-BR</dc:language>
    <meta:editing-cycles>22</meta:editing-cycles>
    <meta:editing-duration>PT3H20M1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79" meta:character-count="1156"/>
  </office:meta>
</office:document-meta>
</file>