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fo:text-align="start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color="#000000" fo:font-style="normal" style:font-style-asian="normal" style:font-style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18/15L/2009 <text:s text:c="52"/>Novo Hamburgo, 19 de junh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2"><text:span text:style-name="T1">Encaminhamos a Vossa Excelência cópia do Projeto-de-Lei nº 54/15L/2009, que “</text:span>Autoriza a concessão de subvenção de natureza assistencial, e dá outras providências<text:span text:style-name="T1">”, o qual foi aprovado. </text:span>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6-18T12:47:07</meta:creation-date>
    <dc:date>2009-06-18T12:50:00</dc:date>
    <meta:print-date>2009-06-18T12:49:24</meta:print-date>
    <dc:language>pt-BR</dc:language>
    <meta:editing-cycles>2</meta:editing-cycles>
    <meta:editing-duration>PT2M55S</meta:editing-duration>
    <meta:template xlink:type="simple" xlink:actuate="onRequest" xlink:role="template" xlink:href="../../.broffice.org2/user/template/Base1.ott" xlink:title="Base" meta:date="2009-06-18T12:47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0" meta:character-count="751"/>
  </office:meta>
</office:document-meta>
</file>