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63/15L/2009 <text:s text:c="52"/>Novo Hamburgo, 03 de julh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50/15L/2009, que “Abre Crédito Adicional Especial no valor de R$ 13.747,07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7-01T18:07:00</dc:date>
    <meta:print-date>2008-10-22T17:57:48</meta:print-date>
    <dc:language>pt-BR</dc:language>
    <meta:editing-cycles>294</meta:editing-cycles>
    <meta:editing-duration>P2DT17H0M2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79"/>
  </office:meta>
</office:document-meta>
</file>