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n. 02 – Emenda retificativa n.º 01 ao Projeto de Lei n.º 36/15L/2009 – Abre crédito adicional especial no valor de R$ 75.250,00, e dá outras providências.</text:p>
      <text:p text:style-name="P2"/>
      <text:p text:style-name="P2"/>
      <text:p text:style-name="P3"/>
      <text:p text:style-name="P2"/>
      <text:p text:style-name="P2"/>
      <text:p text:style-name="P2">I – Relatório</text:p>
      <text:p text:style-name="P4">Trata-se de emenda retificativa n.º 01 ao Projeto de Lei n.º 36/15L/2009, que “abre crédito adicional especial no valor de R$ 75.250,00, e dá outras providências”. </text:p>
      <text:p text:style-name="P4"/>
      <text:p text:style-name="P4">Atendidos os requisitos regimentais, está em condições de análise e parecer.</text:p>
      <text:p text:style-name="P4">É o relatório.</text:p>
      <text:p text:style-name="P2"/>
      <text:p text:style-name="P2">II – Análise do Projeto</text:p>
      <text:p text:style-name="P4">O Projeto de Lei em análise, após retificado, apresenta-se constitucional e legal.</text:p>
      <text:p text:style-name="P4"/>
      <text:p text:style-name="P2">III – Conclusão</text:p>
      <text:p text:style-name="P5"><text:span text:style-name="T1">Diante do exposto, essa Assessoria Jurídica opina pela </text:span><text:span text:style-name="T2">constitucionalidade, </text:span><text:span text:style-name="T3">legalidade </text:span><text:span text:style-name="T4">e </text:span><text:span text:style-name="T3">regimentalidade </text:span><text:span text:style-name="T1">do Projeto, cab</text:span><text:span text:style-name="T5">endo ao </text:span><text:span text:style-name="T6">Plenário, soberanamente, deliberar sobre o mérito</text:span><text:span text:style-name="T7">. </text:span></text:p>
      <text:p text:style-name="P4">É o parecer.</text:p>
      <text:p text:style-name="P4">Novo Hamburgo, 02 de julho de 2009.</text:p>
      <text:p text:style-name="P4"/>
      <text:p text:style-name="P6"/>
      <text:p text:style-name="P6"/>
      <text:p text:style-name="P7"><text:tab/><text:tab/>Rui Augusto B. Guerreiro<text:tab/><text:tab/><text:tab/>Fernando Mizerski</text:p>
      <text:p text:style-name="P7"><text:tab/><text:tab/>Assessor Jurídico<text:tab/><text:tab/><text:tab/><text:tab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12:12:54</meta:creation-date>
    <dc:date>2009-07-02T15:04:12</dc:date>
    <dc:language>pt-BR</dc:language>
    <meta:editing-cycles>10</meta:editing-cycles>
    <meta:editing-duration>PT3H20M9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86" meta:character-count="1200"/>
  </office:meta>
</office:document-meta>
</file>