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text-indent="3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MENDA Nº 01 AO PROJETO-DE-LEI Nº 60/15L/2009</text:p>
      <text:p text:style-name="P2"/>
      <text:p text:style-name="P2"/>
      <text:p text:style-name="P3">Acrescenta artigo ao<text:span text:style-name="T1"> </text:span>Projeto-de-Lei Nº 60/15L/2009.</text:p>
      <text:p text:style-name="P3"/>
      <text:p text:style-name="P3"/>
      <text:p text:style-name="P3"/>
      <text:p text:style-name="P4"><text:tab/>Art. ... <text:span text:style-name="T2">Deverá haver divulgação pública e envio de listagem à Câmara de Vereadores dos beneficiados com o programa em questão.</text:span></text:p>
      <text:p text:style-name="P4"/>
      <text:p text:style-name="P5"/>
      <text:p text:style-name="P6">Novo Hamburgo, 03 de julho de 2009.</text:p>
      <text:p text:style-name="P6"/>
      <text:p text:style-name="P6"/>
      <text:p text:style-name="P6"/>
      <text:p text:style-name="P6"/>
      <text:p text:style-name="P7">Vereador Raul Casse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03T12:42:38</dc:date>
    <meta:print-date>2009-05-04T13:35:18</meta:print-date>
    <dc:language>pt-BR</dc:language>
    <meta:editing-cycles>91</meta:editing-cycles>
    <meta:editing-duration>PT4H31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01" meta:character-count="579"/>
  </office:meta>
</office:document-meta>
</file>