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6.791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DAÇÃO FINAL DO PROJETO-DE-LEI Nº 60/15L/2009</text:p>
      <text:p text:style-name="P2"/>
      <text:p text:style-name="P2"/>
      <text:p text:style-name="P3">Abre Crédito Adicional Especial, no valor de R$ 529.935,00, e dá outras providências.</text:p>
      <text:p text:style-name="P2"/>
      <text:p text:style-name="P2"/>
      <text:p text:style-name="P4">O PREFEITO MUNICIPAL DE NOVO HAMBURGO:</text:p>
      <text:p text:style-name="P4">Faço saber que o Poder Legislativo Municipal aprovou e eu sanciono e promulgo a seguinte Lei:</text:p>
      <text:p text:style-name="P4"><text:span text:style-name="T1">Art. 1°</text:span><text:tab/>É aberto Crédito Adicional Especial, no valor de R$ 529.935,00 (quinhentos e vinte e nove mil novecentos e trinta e cinco reais), na seguinte dotação orçamentária da Lei Municipal nº 1.924/2008, que estima a receita e fixa a Despesa para o exercício de 2009, conforme Anexo I.</text:p>
      <text:p text:style-name="P4"><text:span text:style-name="T1">Art. 2°</text:span><text:tab/>Servirá de recurso para atender a despesa do artigo anterior, a redução de parte da seguinte dotação orçamentária também da Lei 1924/2008, conforme anexo II.</text:p>
      <text:p text:style-name="P4"><text:span text:style-name="T1">Art. 3º</text:span><text:tab/>Deverá haver divulgação pública e envio de listagem à Câmara de Vereadores dos beneficiados com o programa em questão.</text:p>
      <text:p text:style-name="P4"><text:span text:style-name="T1">Art. 4º</text:span><text:tab/>Esta Lei entra em vigor na data de sua publicação.</text:p>
      <text:p text:style-name="P4">GABINETE DO PREFEITO MUNICIPAL DE NOVO HAMBURGO, aos ...... dias do mês de ............ do ano de 2009.</text:p>
      <text:p text:style-name="P5"/>
      <text:p text:style-name="P5"/>
      <text:p text:style-name="P5"/>
      <text:p text:style-name="P5">Prefeito Municipal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Registre-se e Publique-se.</text:p>
      <text:p text:style-name="P7"/>
      <text:p text:style-name="P7"/>
      <text:p text:style-name="P7"/>
      <text:p text:style-name="P7">Secretário de Planejamento, Orçamento e Gest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7-07T16:47:49</meta:creation-date>
    <dc:date>2009-07-07T17:02:23</dc:date>
    <dc:language>pt-BR</dc:language>
    <meta:editing-cycles>2</meta:editing-cycles>
    <meta:editing-duration>PT14M37S</meta:editing-duration>
    <meta:template xlink:type="simple" xlink:actuate="onRequest" xlink:role="template" xlink:href="../../.broffice.org2/user/template/padrao-31.ott" xlink:title="padrao-3" meta:date="2009-07-07T16:47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35" meta:character-count="1413"/>
  </office:meta>
</office:document-meta>
</file>