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Heading_20_3">
      <style:paragraph-properties fo:margin-left="4.99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Heading_20_3">
      <style:paragraph-properties fo:margin-left="4.95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487/15L/2009<text:tab/><text:tab/> <text:s text:c="28"/>Novo Hamburgo, 10 de julho de 2009.</text:p>
      <text:p text:style-name="P2"/>
      <text:p text:style-name="P2"/>
      <text:p text:style-name="P2"/>
      <text:p text:style-name="P3">À Senhora</text:p>
      <text:p text:style-name="P3">MARCIA MATTE R. FERNANDEZ E FAMÍLIA</text:p>
      <text:p text:style-name="P3">Rua Doralina Silveira Dias, 64 – Casa 07</text:p>
      <text:p text:style-name="P4">Bairro Santa Tereza </text:p>
      <text:p text:style-name="P4">São Leopoldo – RS</text:p>
      <text:p text:style-name="P4">93037-070</text:p>
      <text:p text:style-name="P2"/>
      <text:p text:style-name="P2"/>
      <text:p text:style-name="P2"/>
      <text:p text:style-name="P5">Senhores Familiares:</text:p>
      <text:p text:style-name="P5"/>
      <text:p text:style-name="P6">Encaminhamos a Vossas Senhorias cópia do Requerimento Nº 346/15L/2009, de autoria do Vereador Raul Cassel, que “Requer Voto de Pesar pelo falecimento do Sr. Gerardo Rios Fernandez.”.</text:p>
      <text:p text:style-name="P6"/>
      <text:p text:style-name="P6">Ao ensejo, externamos nosso sentimento de solidariedade à família enlutada.</text:p>
      <text:p text:style-name="P5"/>
      <text:p text:style-name="P5">Atenciosamente,</text:p>
      <text:p text:style-name="P5"/>
      <text:p text:style-name="P5"/>
      <text:h text:style-name="P7" text:outline-level="3">LEONARDO HOFF,</text:h>
      <text:h text:style-name="P8" text:outline-level="3">Vice-Presidente, no exercício do</text:h>
      <text:h text:style-name="P7" text:outline-level="3">cargo <text:span text:style-name="T1">de Presidente.</text:span></text:h>
      <text:p text:style-name="P9"/>
      <text:p text:style-name="P10"/>
      <text:p text:style-name="P11"/>
      <text:p text:style-name="P12"/>
      <text:p text:style-name="P13"><text:s text:c="15"/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14">/lcp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7-08T16:27:08</dc:date>
    <meta:print-date>2009-05-04T13:35:18</meta:print-date>
    <dc:language>pt-BR</dc:language>
    <meta:editing-cycles>91</meta:editing-cycles>
    <meta:editing-duration>PT4H33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3" meta:word-count="144" meta:character-count="934"/>
  </office:meta>
</office:document-meta>
</file>