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3.01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Heading_20_3">
      <style:paragraph-properties fo:margin-left="2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name-complex="Arial"/>
    </style:style>
    <style:style style:name="T3" style:family="text">
      <style:text-properties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489/15L/2009<text:tab/><text:tab/><text:tab/> <text:s text:c="19"/>Novo Hamburgo, 10 de julho de 2009.<text:line-break/></text:p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7">Encaminhamos a Vossa Excelência cópia do Projeto-de-Lei Nº 52/15L/2009, que “<text:span text:style-name="T1">Institui, no calendário oficial do Município de Novo Hamburgo, a Semana de Valorização da Vida”, de autoria do Vereador</text:span><text:span text:style-name="T2"> </text:span><text:span text:style-name="T1">Jesus Maciel Martins”</text:span>, que foi aprovado.</text:p>
      <text:p text:style-name="P7"/>
      <text:p text:style-name="P8">Atenciosamente,</text:p>
      <text:p text:style-name="P8"/>
      <text:h text:style-name="P9" text:outline-level="3">LEONARDO HOFF,</text:h>
      <text:h text:style-name="P10" text:outline-level="3">Vice-Presidente, no exercício do</text:h>
      <text:h text:style-name="P9" text:outline-level="3">cargo <text:span text:style-name="T3">de Presidente.</text:span></text:h>
      <text:p text:style-name="P11"/>
      <text:p text:style-name="P12"/>
      <text:p text:style-name="P8"/>
      <text:p text:style-name="P13"/>
      <text:p text:style-name="P14"/>
      <text:p text:style-name="P3"/>
      <text:p text:style-name="P15"/>
      <text:p text:style-name="P15">/lcp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7-09T13:32:44</dc:date>
    <meta:print-date>2009-05-04T13:35:18</meta:print-date>
    <dc:language>pt-BR</dc:language>
    <meta:editing-cycles>91</meta:editing-cycles>
    <meta:editing-duration>PT4H33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6" meta:character-count="808"/>
  </office:meta>
</office:document-meta>
</file>