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Heading_20_3">
      <style:paragraph-properties fo:margin-left="3.01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/>
    </style:style>
    <style:style style:name="P11" style:family="paragraph" style:parent-style-name="Heading_20_3">
      <style:paragraph-properties fo:margin-left="2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style:style style:name="T3" style:family="text">
      <style:text-properties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490/15L/2009<text:tab/><text:tab/><text:tab/> <text:s text:c="19"/>Novo Hamburgo, 10 de julho de 2009.<text:line-break/></text:p>
      <text:p text:style-name="P2"/>
      <text:p text:style-name="P3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/>
      <text:p text:style-name="P8"><text:span text:style-name="T1">Encaminhamos a Vossa Excelência cópia da Redação <text:line-break/>Final do Projeto-de-Lei Nº 60/15L/2009, que “Abre Crédito Adicional Especial, no valor de R$ 529.935,00, e dá outras providências</text:span><text:span text:style-name="T2">.”</text:span><text:span text:style-name="T1">, que foi aprovada.</text:span></text:p>
      <text:p text:style-name="P7"/>
      <text:p text:style-name="P9">Atenciosamente,</text:p>
      <text:p text:style-name="P9"/>
      <text:h text:style-name="P10" text:outline-level="3">LEONARDO HOFF,</text:h>
      <text:h text:style-name="P11" text:outline-level="3">Vice-Presidente, no exercício do</text:h>
      <text:h text:style-name="P10" text:outline-level="3">cargo <text:span text:style-name="T3">de Presidente.</text:span></text:h>
      <text:p text:style-name="P12"/>
      <text:p text:style-name="P13"/>
      <text:p text:style-name="P9"/>
      <text:p text:style-name="P14"/>
      <text:p text:style-name="P15"/>
      <text:p text:style-name="P3"/>
      <text:p text:style-name="P16"/>
      <text:p text:style-name="P16">/lcp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7-09T13:49:18</dc:date>
    <meta:print-date>2009-05-04T13:35:18</meta:print-date>
    <dc:language>pt-BR</dc:language>
    <meta:editing-cycles>92</meta:editing-cycles>
    <meta:editing-duration>PT4H31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0" meta:character-count="771"/>
  </office:meta>
</office:document-meta>
</file>