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left="7.999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3cm" style:auto-text-indent="false">
        <style:tab-stops>
          <style:tab-stop style:position="4.498cm"/>
          <style:tab-stop style:position="6.491cm"/>
        </style:tab-stops>
      </style:paragraph-properties>
      <style:text-properties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3cm" style:auto-text-indent="false">
        <style:tab-stops>
          <style:tab-stop style:position="4.48cm"/>
        </style:tab-stops>
      </style:paragraph-properties>
      <style:text-properties style:font-name="Nimbus Roman No9 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/>
    </style:style>
    <style:style style:name="P10" style:family="paragraph" style:parent-style-name="Standard">
      <style:paragraph-properties fo:margin-left="8.999cm" fo:margin-right="0cm" fo:margin-top="0cm" fo:margin-bottom="0cm" fo:line-height="100%" fo:text-align="center" style:justify-single-word="false" fo:text-indent="0cm" style:auto-text-indent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 style:parent-style-name="Teletype">
      <style:text-properties style:font-name="Linux Libertine"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DAÇÃO FINAL DO PROJETO-DE-LEI Nº 57/15L/2009</text:p>
      <text:p text:style-name="P2"/>
      <text:p text:style-name="P2"/>
      <text:p text:style-name="P3">Denomina “Carlos Gaspar Eckhard” uma rótula viária.</text:p>
      <text:p text:style-name="P4"/>
      <text:p text:style-name="P4"/>
      <text:p text:style-name="P5">O PREFEITO MUNICIPAL DE NOVO HAMBURGO:</text:p>
      <text:p text:style-name="P5">Faço saber que o Poder Legislativo Municipal aprovou e eu sanciono e promulgo a seguinte Lei:</text:p>
      <text:p text:style-name="P6"><text:span text:style-name="T1">Art. 1º<text:tab/></text:span>É denominada “Carlos Gaspar Eckhard” a rótula viária localizada na conjunção da Avenida Victor Hugo Kunz e da Rua Domingos de Almeida, no Bairro Centro, na Cidade de Novo Hamburgo, que ocupa o quadrante J/12 no mapa da cidade e tem o código de logradouro de número 2294-0.</text:p>
      <text:p text:style-name="P7"><text:span text:style-name="T1">Parágrafo único.<text:tab/></text:span>A placa denominativa deverá conter os seguintes dizeres: “Rótula Carlos Gaspar Eckhard – empresário hamburguense”.</text:p>
      <text:p text:style-name="P6"><text:span text:style-name="T1">Art. 2º<text:tab/></text:span>Esta Lei entra em vigor na data de sua publicação.</text:p>
      <text:p text:style-name="P8"><text:span text:style-name="T2">GABINETE DO PREFEITO MUNICIPAL DE NOVO HAMBURGO, aos . . . . . . . . . . . . . . . .</text:span></text:p>
      <text:p text:style-name="P9"><text:span text:style-name="T2"/></text:p>
      <text:p text:style-name="P9"><text:span text:style-name="T2"/></text:p>
      <text:p text:style-name="P9"><text:span text:style-name="T2"/></text:p>
      <text:p text:style-name="P10"><text:span text:style-name="T2">Prefeito Municip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Linux Libertine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20pt" fo:font-weight="bold" style:font-size-asian="20pt" style:font-weight-asian="bold" style:font-size-complex="20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6.387cm" style:type="right"/>
        </style:tab-stops>
      </style:paragraph-properties>
      <style:text-properties style:font-name="Linux Libertine" fo:font-size="7pt" style:font-size-asian="7pt" style:font-size-complex="7pt"/>
    </style:style>
    <style:style style:name="P6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23"/>“Doe sangue, doe órgãos, SALVE UMA VIDA.”</text:p>
        <text:p text:style-name="P6"><text:s text:c="8"/>(Lei Municipal Nº 1.180/2004, de 13 de outubro de 2004)<text:tab/><text:tab/> <text:s text:c="23"/>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6-24T17:12:36</meta:creation-date>
    <dc:date>2009-07-14T13:57:37</dc:date>
    <dc:language>pt-BR</dc:language>
    <meta:editing-cycles>11</meta:editing-cycles>
    <meta:editing-duration>PT1H4M56S</meta:editing-duration>
    <meta:template xlink:type="simple" xlink:actuate="onRequest" xlink:role="template" xlink:href="/tmp/Desktop/.broffice.org2/user/template/padrao-31.ott" xlink:title="padrao-3" meta:date="2008-06-24T17:12:33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179" meta:character-count="1124"/>
  </office:meta>
</office:document-meta>
</file>