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justify" style:justify-single-word="false" fo:orphans="0" fo:widows="0" fo:break-before="page" fo:keep-with-next="always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5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2.999cm" style:auto-text-indent="false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Linux Libertine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999cm" style:auto-text-indent="false"/>
      <style:text-properties fo:color="#000000" style:font-name="Linux Libertine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fo:color="#000000" style:font-name="Linux Libertine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Linux Libertine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style:font-name="Linux Libertine"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style:font-name="Linux Libertine" fo:font-size="13pt" style:font-size-asian="13pt" style:font-size-complex="13pt"/>
    </style:style>
    <style:style style:name="T2" style:family="text">
      <style:text-properties style:font-name="Linux Libertine" fo:font-size="13pt" style:font-size-asian="13pt" style:font-name-complex="Arial" style:font-size-complex="13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OF. Nº 509/15L/2009<text:tab/><text:tab/><text:tab/> <text:s text:c="19"/>Novo Hamburgo, 17 de julho de 2009.<text:line-break/></text:h>
      <text:p text:style-name="P2"/>
      <text:p text:style-name="P3"/>
      <text:p text:style-name="P3"/>
      <text:p text:style-name="P3"/>
      <text:p text:style-name="P4">Ao</text:p>
      <text:p text:style-name="P4">Excelentíssimo Senhor</text:p>
      <text:h text:style-name="P5" text:outline-level="1">TARCÍSIO ZIMMERMANN</text:h>
      <text:p text:style-name="P6">Prefeito Municipal</text:p>
      <text:p text:style-name="P4">NOVO HAMBURGO – RS</text:p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Excelentíssimo Senhor Prefeito:</text:p>
      <text:p text:style-name="P7"/>
      <text:p text:style-name="P7"/>
      <text:p text:style-name="P8"><text:span text:style-name="T1">Encaminhamos a Vossa Excelência cópia do Projeto-de-Lei Nº 36/15L/2009, que “Abre Crédito Adicional Especial, no valor de R$ 75.250,00 e dá outras providências.</text:span><text:span text:style-name="T2">”</text:span><text:span text:style-name="T1">, que foi aprovado.</text:span></text:p>
      <text:p text:style-name="P7"/>
      <text:p text:style-name="P9">Atenciosamente,</text:p>
      <text:p text:style-name="P9"/>
      <text:p text:style-name="P10">ANTONIO LUCAS,</text:p>
      <text:p text:style-name="P10">Presidente.</text:p>
      <text:p text:style-name="P11"/>
      <text:p text:style-name="P9"/>
      <text:p text:style-name="P12"/>
      <text:p text:style-name="P13"/>
      <text:p text:style-name="P3"/>
      <text:p text:style-name="P14"/>
      <text:p text:style-name="P14"/>
      <text:p text:style-name="P14"/>
      <text:p text:style-name="P14">/lcp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9-07-15T17:38:10</dc:date>
    <meta:print-date>2009-05-04T13:35:18</meta:print-date>
    <dc:language>pt-BR</dc:language>
    <meta:editing-cycles>91</meta:editing-cycles>
    <meta:editing-duration>PT4H29M5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10" meta:character-count="710"/>
  </office:meta>
</office:document-meta>
</file>