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527/15L/2009 <text:s text:c="52"/>Novo Hamburgo, 22 de julh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a Redação Final do Projeto-de-Lei nº 57/15L/2009, que “Denomina 'Carlos Gaspar Eckhard' uma rótula viária”, a qual foi aprovada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07-21T13:26:44</dc:date>
    <meta:print-date>2008-10-22T17:57:48</meta:print-date>
    <dc:language>pt-BR</dc:language>
    <meta:editing-cycles>299</meta:editing-cycles>
    <meta:editing-duration>P2DT17H4M15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8" meta:character-count="765"/>
  </office:meta>
</office:document-meta>
</file>