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orphans="0" fo:widows="0" fo:break-before="page" style:text-autospace="none"/>
      <style:text-properties style:font-name="Linux Libertine" fo:font-size="13pt" style:font-size-asian="13pt" style:font-size-complex="13pt"/>
    </style:style>
    <style:style style:name="P2" style:family="paragraph" style:parent-style-name="Text_20_body"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text-indent="4.93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indent="2.963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text-properties style:font-name="Linux Libertine" fo:font-size="13pt" style:font-size-asian="13pt" style:font-size-complex="13pt"/>
    </style:style>
    <style:style style:name="P12" style:family="paragraph" style:parent-style-name="Standard">
      <style:paragraph-properties fo:margin-left="8.74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536/15L/2009<text:tab/><text:tab/> <text:s text:c="28"/>Novo Hamburgo, <text:s/>29 de julho de 2009.</text:p>
      <text:p text:style-name="P2"/>
      <text:p text:style-name="P2"/>
      <text:p text:style-name="P2"/>
      <text:p text:style-name="P3">Às Senhoras</text:p>
      <text:p text:style-name="P4">AUREA MARIA COLLING E ROSANE SCHAAB</text:p>
      <text:p text:style-name="P5">Rua Saldanha da Gama, 330</text:p>
      <text:p text:style-name="P5">Bairro Primavera</text:p>
      <text:p text:style-name="P5">NOVO HAMBURGO – RS</text:p>
      <text:p text:style-name="P5">93344-290</text:p>
      <text:p text:style-name="P2"/>
      <text:p text:style-name="P6"/>
      <text:p text:style-name="P2"/>
      <text:p text:style-name="P7">Senhores Familiares:</text:p>
      <text:p text:style-name="P7"/>
      <text:p text:style-name="P8">Encaminhamos a Vossas Senhorias cópia do Requerimento Nº 376/15L/2009, de autoria do Vereador Gerson Peteffi, que “<text:span text:style-name="T1">Requer Voto de Pesar pelo <text:s/>falecimento do Sr. Emílio Schaab</text:span><text:span text:style-name="T2">.</text:span>”.</text:p>
      <text:p text:style-name="P8"/>
      <text:p text:style-name="P8">Ao ensejo, externamos nosso sentimento de solidariedade à família enlutada.</text:p>
      <text:p text:style-name="P7"/>
      <text:p text:style-name="P7">Atenciosamente,</text:p>
      <text:p text:style-name="P7"/>
      <text:p text:style-name="P7"/>
      <text:p text:style-name="P7"/>
      <text:p text:style-name="P7">ANTONIO LUCAS,</text:p>
      <text:p text:style-name="P7">Presidente.</text:p>
      <text:p text:style-name="P9"/>
      <text:p text:style-name="P10"/>
      <text:p text:style-name="P11"/>
      <text:p text:style-name="P12"><text:s text:c="15"/></text:p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13">/lcp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: redação conforme original do autor.</text:p>
      <text:p text:style-name="P1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7-27T16:50:43</dc:date>
    <meta:print-date>2009-05-04T13:35:18</meta:print-date>
    <dc:language>pt-BR</dc:language>
    <meta:editing-cycles>99</meta:editing-cycles>
    <meta:editing-duration>PT4H43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2" meta:word-count="133" meta:character-count="873"/>
  </office:meta>
</office:document-meta>
</file>