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40/15L/2009 <text:s text:c="52"/>Novo Hamburgo, 29 de julh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64/15L/2009, que “Abre Crédito Adicional Especial, no valor de R$ 1.200.000,00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07-27T18:09:40</dc:date>
    <meta:print-date>2008-10-22T17:57:48</meta:print-date>
    <dc:language>pt-BR</dc:language>
    <meta:editing-cycles>297</meta:editing-cycles>
    <meta:editing-duration>P2DT17H2M16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1" meta:character-count="783"/>
  </office:meta>
</office:document-meta>
</file>