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Text_20_body">
      <style:text-properties style:font-name="Linux Libertine" fo:font-size="13pt" style:font-size-asian="13pt" style:font-size-complex="13pt"/>
    </style:style>
    <style:style style:name="P3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indent="4.939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Linux Libertine" fo:font-size="13pt" style:font-name-asian="Arial" style:font-size-asian="13pt" style:font-name-complex="Arial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Linux Libertine" fo:font-size="13pt" style:font-name-asian="Arial" style:font-size-asian="13pt" style:font-name-complex="Arial" style:font-size-complex="13pt"/>
    </style:style>
    <style:style style:name="P1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Linux Libertine" fo:font-size="13pt" fo:font-weight="normal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T1" style:family="text">
      <style:text-properties fo:color="#000000" fo:font-style="normal" fo:font-weight="normal" style:font-style-asian="normal" style:font-weight-asian="normal" style:font-name-complex="Arial" style:font-style-complex="normal" style:font-weight-complex="normal"/>
    </style:style>
    <style:style style:name="T2" style:family="text">
      <style:text-properties style:font-name-asian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573/15L/2009<text:tab/><text:tab/> <text:s text:c="37"/>Novo Hamburgo, 07 de agosto de 2009.</text:p>
      <text:p text:style-name="P2"/>
      <text:p text:style-name="P2"/>
      <text:p text:style-name="P2"/>
      <text:p text:style-name="P2"/>
      <text:p text:style-name="P3">Ao casal</text:p>
      <text:p text:style-name="P3">Antônio e Clari Zarth</text:p>
      <text:p text:style-name="P4">Rua Avaí, 250, apto.401</text:p>
      <text:p text:style-name="P4">Novo Hamburgo – RS</text:p>
      <text:p text:style-name="P4">93315-090</text:p>
      <text:p text:style-name="P2"/>
      <text:p text:style-name="P2"/>
      <text:p text:style-name="P5">Prezados Senhores:</text:p>
      <text:p text:style-name="P6"/>
      <text:p text:style-name="P7">Encaminhamos a Vossas Senhorias cópia do Requerimento nº 386/15L/2009, de autoria dos Vereadores Raul Cassel e Jesus Maciel Martins<text:span text:style-name="T1">,</text:span> que “Requer Voto de Congratulações ao casal Antônio Elton Zarth e Clari Catarina Zarth pela posse como governadores do Distrito LD-2 do Lions Clube de Novo Hamburgo<text:span text:style-name="T2">”.</text:span></text:p>
      <text:p text:style-name="P8"/>
      <text:p text:style-name="P8">Outrossim, externamos nossos cumprimentos por essa importante conquista.</text:p>
      <text:p text:style-name="P9"/>
      <text:p text:style-name="P7"/>
      <text:p text:style-name="P7">Atenciosamente,</text:p>
      <text:p text:style-name="P10"/>
      <text:p text:style-name="P10"/>
      <text:p text:style-name="P10">ANTONIO LUCAS,</text:p>
      <text:p text:style-name="P10">Presidente.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11"/>
      <text:p text:style-name="P12"/>
      <text:p text:style-name="P12"/>
      <text:p text:style-name="P12"/>
      <text:p text:style-name="P12"/>
      <text:p text:style-name="P12">/AP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9-08-06T15:03:31</dc:date>
    <meta:print-date>2008-09-17T16:43:07</meta:print-date>
    <dc:language>pt-BR</dc:language>
    <meta:editing-cycles>157</meta:editing-cycles>
    <meta:editing-duration>PT6H18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42" meta:character-count="906"/>
  </office:meta>
</office:document-meta>
</file>