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5" style:family="paragraph" style:parent-style-name="Text_20_body_20_indent">
      <style:paragraph-properties fo:margin-left="0cm" fo:margin-right="0cm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language="pt" fo:country="BR" fo:font-weight="normal" style:font-size-asian="12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style-complex="italic"/>
    </style:style>
    <style:style style:name="T3" style:family="text" style:parent-style-name="Teletype">
      <style:text-properties style:font-name="Linux Libertine" fo:font-size="13pt" fo:language="pt" fo:country="BR" fo:font-weight="normal" style:font-size-asian="13pt" style:font-weight-asian="normal" style:font-size-complex="13pt" style:font-weight-complex="normal"/>
    </style:style>
    <style:style style:name="T4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FICATIVA</text:p>
      <text:p text:style-name="P2"/>
      <text:p text:style-name="P3">Senhor Presidente,</text:p>
      <text:p text:style-name="P3">Senhores Vereadores,</text:p>
      <text:p text:style-name="P3"/>
      <text:p text:style-name="P3"><text:span text:style-name="T1">Este projeto de lei tem como objetivo diminuir o tabagismo</text:span>, proibindo o consumo de cigarros, cigarrilhas, charutos, cachimbos ou de qualquer outro produto fumígeno, derivado ou não do tabaco, em ambientes de uso coletivo, públicos ou privados, na forma que especifica, e criar ambientes de uso coletivo livres de tabaco.</text:p>
      <text:p text:style-name="P3"/>
      <text:p text:style-name="P3">Este projeto segue o modelo já adotado em outras localidades do Brasil, da mesma forma como eles, queremos melhorar a qualidade de vida da nossa população, mas não somente, e sim também garantir a todos o direito de não se esporem ao tabagismo, se não por sua própria vontade.</text:p>
      <text:p text:style-name="P3"/>
      <text:p text:style-name="P3">A medida decorre de estudos realizados por vários órgãos ligados a saúde, bem como em demais município onde a aplicabilidade tem efetiva eficácia, consoante tendência mundial fundada em critérios de prevenção e preservação da saúde pública, e busca promover o assentamento de normas destinadas à criação de ambientes de uso coletivo livres de tabaco.</text:p>
      <text:p text:style-name="P3"/>
      <text:p text:style-name="P3">Os ambientes livres de fumo visam preservar o direito de todos à saúde, fumantes e não fumantes, sejam eles os freqüentadores dos ambientes coletivos, sejam eles os trabalhadores que ali exercem sua atividade.</text:p>
      <text:p text:style-name="P3"/>
      <text:p text:style-name="P3">No caso de ambientes livres de fumo, respeitado o mínimo previsto na legislação federal, pode o Município, no exercício da competência concorrente para legislar sobre proteção e defesa da saúde, editar normas mais restritivas ao tabagismo.</text:p>
      <text:p text:style-name="P3"/>
      <text:p text:style-name="P3">Cabendo ao Município complementar a legislação federal, qualquer medida que busque ampliar a proteção à saúde, restringindo o fumo, estará cumprindo a norma constitucional, já que esse bem jurídico tutelado se sobrepõe à liberdade de fumar.</text:p>
      <text:p text:style-name="P3"/>
      <text:p text:style-name="P3">De par com isto, cuida o projeto de efetivar também a defesa do consumidor, garantia fundamental afirmada no inciso XXXII do artigo 5º e princípio inscrito no inciso V do artigo 170, ambos da Constituição Federal, materializada no Código de Proteção e Defesa do Consumidor (Lei federal nº 8.078, de 11 de setembro de 1990).</text:p>
      <text:p text:style-name="P3"/>
      <text:p text:style-name="P3">São direitos básicos do consumidor, segundo o artigo 6º, inciso I, do Código, a proteção da vida e saúde nas relações de consumo de produtos e serviços, de modo que a proibição do tabagismo vem ao encontro da preservação do bem-estar geral do consumidor por ocasião da sua presença, forçosa ou voluntária, <text:span text:style-name="T2">em ambientes de uso coletivo, públicos ou privados</text:span>, objeto da restrição imposta pelo projeto.</text:p>
      <text:p text:style-name="P3"/>
      <text:p text:style-name="P3">Portanto, ainda sob este aspecto, mostra-se imprescindível a edição de normas que assegurem ao consumidor a defesa do seu direito de não ser exposto ao tabagismo passivo, notoriamente nocivo e grave. Trata-se, enfim, de passo decisivo no sentido de propiciar melhores condições da saúde à população de nossa cidade.</text:p>
      <text:p text:style-name="P3"/>
      <text:p text:style-name="P4">Destarte, são estas as razões que motivaram a apresentação do presente Projeto, pelas quais, espera o Vereador proponente, receba o mesmo a integral acolhida dos Nobres Vereadores.</text:p>
      <text:p text:style-name="P5"/>
      <text:p text:style-name="P5"/>
      <text:p text:style-name="P5">Novo Hamburgo, 06 de agosto de 2009.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Vereador </text:span><text:span text:style-name="T4">Daniel Schokal</text:span></text:p>
      <text:p text:style-name="P7"><text:span text:style-name="T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text-autospace="none"/>
      <style:text-properties style:font-name="Arial" fo:font-size="12pt" fo:language="en" fo:country="US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style:text-autospace="none"/>
      <style:text-properties style:font-name="Arial" fo:font-size="12pt" fo:language="en" fo:country="US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ffffff" fo:font-size="12pt" style:font-size-asian="12pt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6.387cm" style:type="right"/>
        </style:tab-stops>
      </style:paragraph-properties>
      <style:text-properties style:font-name="Linux Libertine"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6.387cm" style:type="right"/>
        </style:tab-stops>
      </style:paragraph-properties>
      <style:text-properties style:font-name="Linux Libertine" fo:font-size="7pt" style:font-size-asian="7pt" style:font-size-complex="7pt"/>
    </style:style>
    <style:style style:name="P7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Justificativa do Projeto de Lei nº 77/15L/2009<text:tab/><text:tab/><text:tab/>página<text:page-number text:select-page="current">2</text:page-number></text:p>
        <text:p text:style-name="P6">“Contribua com o Fundo Municipal da Criança e do Adolescente”<text:tab/><text:tab/> <text:s text:c="23"/>“Doe sangue, doe órgãos, SALVE UMA VIDA.”</text:p>
        <text:p text:style-name="P7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6-24T17:12:36</meta:creation-date>
    <dc:date>2009-08-06T15:48:39</dc:date>
    <meta:print-date>2009-07-23T12:49:31</meta:print-date>
    <dc:language>pt-BR</dc:language>
    <meta:editing-cycles>29</meta:editing-cycles>
    <meta:editing-duration>PT2H10M18S</meta:editing-duration>
    <meta:template xlink:type="simple" xlink:actuate="onRequest" xlink:role="template" xlink:href="/tmp/Desktop/.broffice.org2/user/template/padrao-31.ott" xlink:title="padrao-3" meta:date="2008-06-24T17:12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540" meta:character-count="3385"/>
  </office:meta>
</office:document-meta>
</file>