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72/15L/2009 – Abre Crédito Adicional Especial – R$ 536 M.</text:p>
      <text:p text:style-name="P2"/>
      <text:p text:style-name="P3">1 – Relatório</text:p>
      <text:p text:style-name="P4">Trata-se do Projeto de Lei nº 72/15L/2009, proveniente do Poder Executivo, que abre crédito adicional especial no valor de R$ 536.048,89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(art. 167, V da CRFB) e legal (art. 41, II c/c art. 42, 43, § 1º, I e 46 da Lei Federal nº 4.320/64)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7">Novo Hamburgo/ RS, 07 de agosto de 2009.</text:p>
      <text:p text:style-name="P7"/>
      <text:p text:style-name="P7"/>
      <text:p text:style-name="P8">Fernando Mizerski</text:p>
      <text:p text:style-name="P9"><text:s text:c="4"/>Assessor Jurídico<text:tab/></text:p>
      <text:p text:style-name="P9"/>
      <text:p text:style-name="P8">Rui Augusto Bernardes Guerreiro</text:p>
      <text:p text:style-name="P9">Assessor Jurídico</text:p>
      <text:p text:style-name="P10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8-07T10:13:20</dc:date>
    <meta:print-date>2009-04-13T14:57:26</meta:print-date>
    <dc:language>pt-BR</dc:language>
    <meta:editing-cycles>21</meta:editing-cycles>
    <meta:editing-duration>PT3H49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8" meta:character-count="977"/>
  </office:meta>
</office:document-meta>
</file>