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STIFICATIVA</text:p>
      <text:p text:style-name="P2"/>
      <text:p text:style-name="P2"/>
      <text:p text:style-name="P2"/>
      <text:p text:style-name="P2"/>
      <text:p text:style-name="P3">Senhor Presidente,</text:p>
      <text:p text:style-name="P3">Senhores Vereadores,</text:p>
      <text:p text:style-name="P3">Caros colegas:</text:p>
      <text:p text:style-name="P4"/>
      <text:p text:style-name="P4"/>
      <text:p text:style-name="P3">Considerando as grandes dificuldades que a Prefeitura Municipal de Novo Hamburgo enfrenta na conservação, manutenção e embelezamento de nossas praças, canteiros e calçadas, é que apresento a presente proposição.</text:p>
      <text:p text:style-name="P3">Novo Hamburgo possui grandes áreas que se encontram abandonadas e depredadas, o que compromete o encanto e beleza de nossa cidade.</text:p>
      <text:p text:style-name="P3">Assim, a presente proposição atenderá as necessidades urgentes de alterar a realidade que encontramos atualmente em nossa cidade, beneficiando a todos, pois que, com o cenário modificado, também a população agirá diferentemente. Alegria traz alegria, as flores são expressão de alegria e harmonia. Nossa cidade merece o melhor.</text:p>
      <text:p text:style-name="P3">Deste modo, o embelezamento também é uma prerrogativa da Comunidade e, a própria Comunidade poderá determinar onde, como e quais embelezamentos seu bairro merece.</text:p>
      <text:p text:style-name="P3">Chamando a comunidade a participar ativamente deste Projeto, angariaremos defensores e educadores, no tocante de desenvolver uma mentalidade coletiva, que mantendo e colaborando com o visual de praças, canteiros e calçadas, estaremos investindo em nós mesmos e em na nossa cidade, com um visual que condiga com sua grandeza e importância.</text:p>
      <text:p text:style-name="P3">Havendo participação social ativa neste projeto estaremos investindo no turismo, tornando Novo Hamburgo uma cidade agradável e hospitaleira, na qual, seus municipes serão membros ativos de sua transformação.</text:p>
      <text:p text:style-name="P3">Pelo exposto, peço a compreensão dos nobres Vereadores para que aprovem este Projeto.</text:p>
      <text:p text:style-name="P3">Novo Hamburgo, 6 de agosto de 2009.</text:p>
      <text:p text:style-name="P5"/>
      <text:p text:style-name="P5"/>
      <text:p text:style-name="P6">Vereadora Carmen Lucia Ri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8-07T11:59:21</meta:creation-date>
    <dc:date>2009-08-07T12:13:50</dc:date>
    <dc:language>pt-BR</dc:language>
    <meta:editing-cycles>2</meta:editing-cycles>
    <meta:editing-duration>PT14M31S</meta:editing-duration>
    <meta:template xlink:type="simple" xlink:actuate="onRequest" xlink:role="template" xlink:href="../../.broffice.org2/user/template/padrao-31.ott" xlink:title="padrao-3" meta:date="2009-08-07T11:59:1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282" meta:character-count="1912"/>
  </office:meta>
</office:document-meta>
</file>