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4.001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" style:family="paragraph" style:parent-style-name="Heading_20_3">
      <style:paragraph-properties fo:margin-left="0cm" fo:margin-right="0cm" fo:margin-top="0cm" fo:margin-bottom="0cm" fo:text-align="justify" style:justify-single-word="false" fo:text-indent="4.001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3">
      <style:paragraph-properties fo:margin-left="9.999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600/15L/2009<text:tab/><text:tab/><text:tab/><text:tab/><text:tab/> <text:s text:c="4"/>Novo Hamburgo, 14 de agost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6">Excelentíssimo Senhor Prefeito:</text:p>
      <text:p text:style-name="P6"/>
      <text:p text:style-name="P6"/>
      <text:p text:style-name="P7">Encaminhamos a Vossa Excelência cópia do Projeto-de-Lei nº 72/15L/2009, que “abre Crédito Adicional Especial, no valor de R$ 536.048,89, e dá outras providências”, o qual foi aprovado.</text:p>
      <text:p text:style-name="P8"/>
      <text:p text:style-name="P8"/>
      <text:p text:style-name="P6">Atenciosamente, </text:p>
      <text:p text:style-name="P6"/>
      <text:h text:style-name="P9" text:outline-level="3"/>
      <text:p text:style-name="P10"/>
      <text:h text:style-name="P11" text:outline-level="3">ANTONIO LUCAS,</text:h>
      <text:h text:style-name="P11" text:outline-level="3">Presidente.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1">//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08-13T12:56:38</dc:date>
    <meta:print-date>2008-10-22T17:57:48</meta:print-date>
    <dc:language>pt-BR</dc:language>
    <meta:editing-cycles>294</meta:editing-cycles>
    <meta:editing-duration>P2DT17H0M2S</meta:editing-duration>
    <meta:template xlink:type="simple" xlink:actuate="onRequest" xlink:role="template" xlink:href="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1" meta:character-count="726"/>
  </office:meta>
</office:document-meta>
</file>