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5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80/15L/2009 – Dispõe sobre a gestão democrática no ensino público e dá outras providências<text:span text:style-name="T1">.</text:span></text:p>
      <text:p text:style-name="P2"/>
      <text:p text:style-name="P3"/>
      <text:p text:style-name="P3"/>
      <text:p text:style-name="P3"/>
      <text:p text:style-name="P3">1 – Relatório</text:p>
      <text:p text:style-name="P2">Trata-se do Projeto de Lei n.º 80/15L/2009, oriundo do Poder executivo, que “dispõe sobre a gestão democrática no ensino público e dá outras providências<text:span text:style-name="T1">”</text:span>.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2">O Projeto de Lei em análise se apresenta viável sob o ângulo constitucional e legal</text:span><text:span text:style-name="T3">.</text:span></text:p>
      <text:p text:style-name="P3"/>
      <text:p text:style-name="P3">3 – 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cab</text:span><text:span text:style-name="T2">endo ao </text:span><text:span text:style-name="T3">Plenário, soberanamente, deliberar sobre o mérito</text:span><text:span text:style-name="T2">. </text:span></text:p>
      <text:p text:style-name="P2">É o parecer.</text:p>
      <text:p text:style-name="P2">Novo Hamburgo, 24 de agosto de 2009.</text:p>
      <text:p text:style-name="P2"/>
      <text:p text:style-name="P2"/>
      <text:p text:style-name="P5"><text:tab/><text:tab/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8-24T16:26:24</dc:date>
    <meta:print-date>2009-03-02T15:27:19</meta:print-date>
    <dc:language>pt-BR</dc:language>
    <meta:editing-cycles>11</meta:editing-cycles>
    <meta:editing-duration>PT1H32M24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75" meta:character-count="1146"/>
  </office:meta>
</office:document-meta>
</file>