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cm" fo:margin-bottom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199cm" style:line-spacing="0.15cm" fo:text-align="justify" style:justify-single-word="false" fo:text-indent="4.131cm" style:auto-text-indent="false"/>
      <style:text-properties style:use-window-font-color="true" style:font-name="Nimbus Roman No9 L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199cm" style:line-spacing="0.15cm" fo:text-align="justify" style:justify-single-word="false" fo:text-indent="4.131cm" style:auto-text-indent="false"/>
      <style:text-properties style:use-window-font-color="true" style:font-name="Nimbus Roman No9 L" fo:font-size="11.5pt" fo:language="pt" fo:country="BR" fo:font-weight="bold" style:font-name-asian="Times New Roman" style:font-size-asian="11.5pt" style:language-asian="pt" style:country-asian="BR" style:font-weight-asian="bold" style:font-name-complex="Arial" style:font-size-complex="11.5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199cm" style:line-spacing="0.15cm" fo:text-align="justify" style:justify-single-word="false" fo:text-indent="4.131cm" style:auto-text-indent="false"/>
      <style:text-properties style:font-name="Nimbus Roman No9 L" fo:font-size="11.5pt" style:font-size-asian="11.5pt" style:font-size-complex="11.5pt"/>
    </style:style>
    <style:style style:name="P5" style:family="paragraph" style:parent-style-name="Standard">
      <style:paragraph-properties fo:margin-left="0cm" fo:margin-right="0cm" fo:margin-top="0cm" fo:margin-bottom="0.199cm" style:line-spacing="0.15cm" fo:text-align="justify" style:justify-single-word="false" fo:text-indent="4.131cm" style:auto-text-indent="false"/>
      <style:text-properties style:use-window-font-color="true" style:font-name="Nimbus Roman No9 L" fo:font-size="11.5pt" fo:language="pt" fo:country="BR" fo:font-weight="normal" style:font-name-asian="Times New Roman" style:font-size-asian="11.5pt" style:language-asian="pt" style:country-asian="BR" style:font-weight-asian="normal" style:font-name-complex="Arial" style:font-size-complex="11.5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31cm" style:auto-text-indent="false"/>
      <style:text-properties style:use-window-font-color="true" style:font-name="Nimbus Roman No9 L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P7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1.5pt" fo:language="pt" fo:country="BR" style:font-name-asian="Times New Roman" style:font-size-asian="11.5pt" style:language-asian="pt" style:country-asian="BR" style:font-name-complex="Arial" style:font-size-complex="11.5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font-name="Linux Libertine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style:use-window-font-color="true" style:font-name="Linux Libertin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style:font-name="Linux Libertin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style:font-name="Linux Libertin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83/15L/2009 – Autoriza a concessão de subvenção financeira à Associação Pró-ensino Superior em Novo Hamburgo – ASPEUR, e dá outras providências<text:span text:style-name="T1">.</text:span></text:p>
      <text:p text:style-name="P2"/>
      <text:p text:style-name="P3">I.<text:tab/>Relatório</text:p>
      <text:p text:style-name="P2">Trata-se do Projeto de Lei nº 83/15L/2009, que “autoriza a concessão de subvenção financeira à Associação Pró-ensino Superior em Novo Hamburgo – ASPEUR, e dá outras providências<text:span text:style-name="T1">”</text:span>. </text:p>
      <text:p text:style-name="P2">Atendidos os requisitos regimentais, está em condições de análise e parecer.<text:line-break/><text:tab/><text:tab/><text:tab/> <text:s text:c="3"/>Em síntese, o relatório.</text:p>
      <text:p text:style-name="P3"/>
      <text:p text:style-name="P3">II.<text:tab/>Fundamentação</text:p>
      <text:p text:style-name="P4"><text:span text:style-name="T2">O Projeto de Lei em análise se apresenta viável sob o ângulo constitucional e legal</text:span><text:span text:style-name="T3">.</text:span></text:p>
      <text:p text:style-name="P5"/>
      <text:p text:style-name="P3">III.<text:tab/>Conclusão</text:p>
      <text:p text:style-name="P4"><text:span text:style-name="T4">Diante do exposto, essa Assessoria Jurídica opina pela </text:span><text:span text:style-name="T5">constitucionalidade, </text:span><text:span text:style-name="T6">legalidade </text:span><text:span text:style-name="T7">e </text:span><text:span text:style-name="T6">regimentalidade </text:span><text:span text:style-name="T4">do Projeto, cab</text:span><text:span text:style-name="T2">endo ao </text:span><text:span text:style-name="T3">Plenário, soberanamente, deliberar sobre o mérito</text:span><text:span text:style-name="T2">. </text:span></text:p>
      <text:p text:style-name="P2">É o parecer.</text:p>
      <text:p text:style-name="P2">Novo Hamburgo, 1º de setembro de 2009.</text:p>
      <text:p text:style-name="P2"/>
      <text:p text:style-name="P6">Fernando Mizerski<text:tab/><text:tab/><text:tab/>Rui Augusto B. Guerreiro</text:p>
      <text:p text:style-name="P7"><text:tab/> <text:s text:c="4"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09-01T15:31:17</dc:date>
    <meta:print-date>2009-09-01T15:25:29</meta:print-date>
    <dc:language>pt-BR</dc:language>
    <meta:editing-cycles>11</meta:editing-cycles>
    <meta:editing-duration>PT1H14M12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7" meta:character-count="1248"/>
  </office:meta>
</office:document-meta>
</file>