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1.5pt" fo:language="pt" fo:country="BR" fo:font-weight="bold" style:font-name-asian="Times New Roman" style:font-size-asian="11.5pt" style:language-asian="pt" style:country-asian="BR" style:font-weight-asian="bold" style:font-name-complex="Arial" style:font-size-complex="11.5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use-window-font-color="true" style:font-name="Linux Libertine" fo:font-size="11.5pt" fo:language="pt" fo:country="BR" fo:font-weight="bold" style:font-name-asian="Times New Roman" style:font-size-asian="11.5pt" style:language-asian="pt" style:country-asian="BR" style:font-weight-asian="bold" style:font-name-complex="Arial" style:font-size-complex="11.5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use-window-font-color="true" style:font-name="Linux Libertine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font-name="Linux Libertine" fo:font-size="11.5pt" style:font-size-asian="11.5pt" style:font-size-complex="11.5pt"/>
    </style:style>
    <style:style style:name="P7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86/15L/2009 – Acrescenta parágrafos ao art. 152 da Lei Municipal 1.031/2003, que consolida a legislação tributária municipal – Código Tributário do Município.</text:p>
      <text:p text:style-name="P2"/>
      <text:p text:style-name="P3"/>
      <text:p text:style-name="P3"/>
      <text:p text:style-name="P3"/>
      <text:p text:style-name="P4"/>
      <text:p text:style-name="P4">I. Relatório</text:p>
      <text:p text:style-name="P5">Trata-se do Projeto de Lei n.º 86/15L/2008, proveniente do Poder Legislativo, que “acrescenta parágrafos ao art. 152 da Lei Municipal 1.031/2003, que consolida a legislação tributária municipal – Código Tributário do Município”. </text:p>
      <text:p text:style-name="P4"/>
      <text:p text:style-name="P4">II. Fundamentação</text:p>
      <text:p text:style-name="P6"><text:span text:style-name="T1">O Projeto de Lei em análise se apresenta viável sob o ângulo constitucional e legal</text:span><text:span text:style-name="T2">.</text:span></text:p>
      <text:p text:style-name="P4"/>
      <text:p text:style-name="P4">III. Conclusão</text:p>
      <text:p text:style-name="P6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5">É o parecer.</text:p>
      <text:p text:style-name="P5">Novo Hamburgo, 10 de setembro de 2009.</text:p>
      <text:p text:style-name="P5"/>
      <text:p text:style-name="P2"/>
      <text:p text:style-name="P2"/>
      <text:p text:style-name="P7">Fernando Mizerski<text:tab/><text:tab/><text:tab/>Rui Augusto B. Guerreiro</text:p>
      <text:p text:style-name="P8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>ASSESSORIA JURÍDICA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9-10T15:17:19</dc:date>
    <meta:print-date>2009-03-27T12:20:01</meta:print-date>
    <dc:language>pt-BR</dc:language>
    <meta:editing-cycles>8</meta:editing-cycles>
    <meta:editing-duration>PT1H48M20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78" meta:character-count="1198"/>
  </office:meta>
</office:document-meta>
</file>