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80/15L/2009</text:p>
      <text:p text:style-name="P1"/>
      <text:p text:style-name="P1"/>
      <text:p text:style-name="P2">Dá nova redação ao art. 1º do Projeto-de-Lei Nº 80/15L/2009.</text:p>
      <text:p text:style-name="P3"/>
      <text:p text:style-name="P3"/>
      <text:p text:style-name="P4">“<text:tab/>...........................................................................................................................</text:p>
      <text:p text:style-name="P4"/>
      <text:p text:style-name="P4"><text:tab/>Art. 1º<text:tab/>........................................................................................................</text:p>
      <text:p text:style-name="P4"/>
      <text:p text:style-name="P4"><text:tab/><text:span text:style-name="T1">A Administração Escolar do Ensino Público Municipal será exercida com a adoção da Gestão Democrática, esculpida nos princípios do artigo 206, inciso VI da Constituição Federal e do artigo 97, inciso VI da Constituição Estadual, na forma desta Lei, compreendendo:</text:span></text:p>
      <text:p text:style-name="P5"/>
      <text:p text:style-name="P5"><text:tab/><text:span text:style-name="T2">.............................................................................................................<text:tab/> <text:s text:c="8"/>”</text:span></text:p>
      <text:p text:style-name="P4"/>
      <text:p text:style-name="P5"><text:tab/>Novo Hamburgo, 14 de setembro de 2009.</text:p>
      <text:p text:style-name="P5"/>
      <text:p text:style-name="P5"/>
      <text:p text:style-name="P5"/>
      <text:p text:style-name="P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6-17T12:39:51</meta:creation-date>
    <dc:date>2009-09-14T16:57:28</dc:date>
    <meta:print-date>2009-09-14T14:22:12</meta:print-date>
    <dc:language>pt-BR</dc:language>
    <meta:editing-cycles>6</meta:editing-cycles>
    <meta:editing-duration>PT21M11S</meta:editing-duration>
    <meta:template xlink:type="simple" xlink:actuate="onRequest" xlink:role="template" xlink:href="../../Downloads/Desktop/.broffice.org2/user/template/padrao-31.ott" xlink:title="padrao-3" meta:date="2009-06-17T12:39:4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27" meta:character-count="1110"/>
  </office:meta>
</office:document-meta>
</file>